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6" style:parent-style-name="ListParagraph" style:family="paragraph">
      <style:text-properties fo:font-size="12pt" style:font-size-asian="12pt" style:font-size-complex="12pt"/>
    </style:style>
    <style:style style:name="P7" style:parent-style-name="ListParagraph" style:family="paragraph">
      <style:text-properties fo:color="#231F20" fo:font-size="12pt" style:font-size-asian="12pt" style:font-size-complex="12pt" fo:background-color="#FFFFFF"/>
    </style:style>
    <style:style style:name="T8" style:parent-style-name="DefaultParagraphFont" style:family="text">
      <style:text-properties fo:color="#231F20" fo:font-size="12pt" style:font-size-asian="12pt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231F20" fo:font-size="12pt" style:font-size-asian="12pt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231F20" fo:font-size="12pt" style:font-size-asian="12pt" style:font-size-complex="12pt" fo:background-color="#FFFFFF"/>
    </style:style>
    <style:style style:name="T11" style:parent-style-name="DefaultParagraphFont" style:family="text">
      <style:text-properties fo:color="#231F20" fo:font-size="12pt" style:font-size-asian="12pt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231F20" fo:font-size="12pt" style:font-size-asian="12pt" style:font-size-complex="12pt" fo:background-color="#FFFFFF"/>
    </style:style>
    <style:style style:name="T13" style:parent-style-name="DefaultParagraphFont" style:family="text">
      <style:text-properties fo:color="#231F20" fo:font-size="12pt" style:font-size-asian="12pt" style:font-size-complex="12pt" fo:background-color="#FFFFFF"/>
    </style:style>
    <style:style style:name="T14" style:parent-style-name="DefaultParagraphFont" style:family="text">
      <style:text-properties fo:color="#231F2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231F20" fo:font-size="12pt" style:font-size-asian="12pt" style:font-size-complex="12pt" fo:background-color="#FFFFFF"/>
    </style:style>
    <style:style style:name="T16" style:parent-style-name="DefaultParagraphFont" style:family="text">
      <style:text-properties fo:color="#231F2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231F20" fo:font-size="12pt" style:font-size-asian="12pt" style:font-size-complex="12pt" fo:background-color="#FFFFFF"/>
    </style:style>
    <style:style style:name="T18" style:parent-style-name="DefaultParagraphFont" style:family="text">
      <style:text-properties fo:color="#231F20" fo:font-size="12pt" style:font-size-asian="12pt" style:font-size-complex="12pt" fo:background-color="#FFFFFF"/>
    </style:style>
    <style:style style:name="T19" style:parent-style-name="DefaultParagraphFont" style:family="text">
      <style:text-properties fo:color="#231F2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231F20" fo:font-size="12pt" style:font-size-asian="12pt" style:font-size-complex="12pt" fo:background-color="#FFFFFF"/>
    </style:style>
    <style:style style:name="P21" style:parent-style-name="ListParagraph" style:family="paragraph">
      <style:text-properties fo:color="#231F20" fo:font-size="12pt" style:font-size-asian="12pt" style:font-size-complex="12pt" fo:background-color="#FFFFFF"/>
    </style:style>
    <style:style style:name="P22" style:parent-style-name="ListParagraph" style:family="paragraph">
      <style:text-properties fo:font-style="italic" style:font-style-asian="italic" style:font-style-complex="italic" fo:color="#231F20" fo:font-size="12pt" style:font-size-asian="12pt" style:font-size-complex="12pt" fo:background-color="#FFFFFF"/>
    </style:style>
    <style:style style:name="P23" style:parent-style-name="ListParagraph" style:family="paragraph">
      <style:text-properties fo:color="#231F20" fo:font-size="12pt" style:font-size-asian="12pt" style:font-size-complex="12pt" fo:background-color="#FFFFFF"/>
    </style:style>
    <style:style style:name="P24" style:parent-style-name="ListParagraph" style:family="paragraph">
      <style:text-properties fo:color="#231F20" fo:font-size="12pt" style:font-size-asian="12pt" style:font-size-complex="12pt" fo:background-color="#FFFFFF"/>
    </style:style>
    <style:style style:name="P25" style:parent-style-name="ListParagraph" style:family="paragraph">
      <style:text-properties fo:font-size="12pt" style:font-size-asian="12pt" style:font-size-complex="12pt"/>
    </style:style>
    <style:style style:name="P26" style:parent-style-name="ListParagraph" style:family="paragraph">
      <style:text-properties fo:font-size="12pt" style:font-size-asian="12pt" style:font-size-complex="12pt"/>
    </style:style>
    <style:style style:name="P27" style:parent-style-name="ListParagraph" style:family="paragraph">
      <style:text-properties fo:font-size="12pt" style:font-size-asian="12pt" style:font-size-complex="12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ListParagraph" style:family="paragraph">
      <style:text-properties fo:font-size="12pt" style:font-size-asian="12pt" style:font-size-complex="12pt"/>
    </style:style>
    <style:style style:name="P33" style:parent-style-name="ListParagraph" style:family="paragraph">
      <style:text-properties fo:font-size="12pt" style:font-size-asian="12pt" style:font-size-complex="12pt"/>
    </style:style>
    <style:style style:name="P34" style:parent-style-name="ListParagraph" style:family="paragraph">
      <style:text-properties fo:font-size="12pt" style:font-size-asian="12pt" style:font-size-complex="12pt"/>
    </style:style>
    <style:style style:name="P35" style:parent-style-name="ListParagraph" style:family="paragraph">
      <style:text-properties fo:font-size="12pt" style:font-size-asian="12pt" style:font-size-complex="12pt"/>
    </style:style>
    <style:style style:name="P36" style:parent-style-name="ListParagraph" style:family="paragraph">
      <style:text-properties fo:font-size="12pt" style:font-size-asian="12pt" style:font-size-complex="12pt"/>
    </style:style>
    <style:style style:name="P37" style:parent-style-name="ListParagraph" style:family="paragraph">
      <style:text-properties fo:font-size="12pt" style:font-size-asian="12pt" style:font-size-complex="12pt"/>
    </style:style>
    <style:style style:name="P38" style:parent-style-name="ListParagraph" style:family="paragraph">
      <style:text-properties fo:font-size="12pt" style:font-size-asian="12pt" style:font-size-complex="12pt"/>
    </style:style>
    <style:style style:name="P39" style:parent-style-name="ListParagraph" style:family="paragraph">
      <style:text-properties fo:font-size="12pt" style:font-size-asian="12pt" style:font-size-complex="12pt"/>
    </style:style>
    <style:style style:name="P40" style:parent-style-name="ListParagraph" style:family="paragraph">
      <style:text-properties fo:font-size="12pt" style:font-size-asian="12pt" style:font-size-complex="12pt"/>
    </style:style>
    <style:style style:name="P41" style:parent-style-name="ListParagraph" style:family="paragraph">
      <style:text-properties fo:font-size="12pt" style:font-size-asian="12pt" style:font-size-complex="12pt"/>
    </style:style>
    <style:style style:name="P42" style:parent-style-name="ListParagraph" style:family="paragraph">
      <style:text-properties fo:font-size="12pt" style:font-size-asian="12pt" style:font-size-complex="12pt"/>
    </style:style>
    <style:style style:name="P43" style:parent-style-name="ListParagraph" style:family="paragraph">
      <style:text-properties fo:font-size="12pt" style:font-size-asian="12pt" style:font-size-complex="12pt"/>
    </style:style>
    <style:style style:name="P44" style:parent-style-name="ListParagraph" style:list-style-name="LFO1" style:family="paragraph"/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7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8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9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50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51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52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53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54" style:parent-style-name="ListParagraph" style:list-style-name="LFO1" style:family="paragraph"/>
    <style:style style:name="T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P57" style:parent-style-name="ListParagraph" style:family="paragraph">
      <style:paragraph-properties fo:margin-left="0.75in">
        <style:tab-stops/>
      </style:paragraph-properties>
    </style:style>
    <style:style style:name="T5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ListParagraph" style:family="paragraph">
      <style:paragraph-properties fo:margin-left="0.75in">
        <style:tab-stops/>
      </style:paragraph-properties>
    </style:style>
    <style:style style:name="T6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ListParagraph" style:family="paragraph">
      <style:paragraph-properties fo:margin-left="0.75in">
        <style:tab-stops/>
      </style:paragraph-properties>
    </style:style>
    <style:style style:name="T6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P69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0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1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2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3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4" style:parent-style-name="ListParagraph" style:family="paragraph">
      <style:paragraph-properties fo:margin-left="0.75in">
        <style:tab-stops/>
      </style:paragraph-properties>
    </style:style>
    <style:style style:name="T7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P77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8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9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0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1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2" style:parent-style-name="ListParagraph" style:family="paragraph">
      <style:paragraph-properties fo:margin-left="0.75in">
        <style:tab-stops/>
      </style:paragraph-properties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6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7" style:parent-style-name="ListParagraph" style:family="paragraph">
      <style:paragraph-properties fo:margin-left="0.75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P93" style:parent-style-name="Normal" style:family="paragraph">
      <style:text-properties fo:font-size="12pt" style:font-size-asian="12pt" style:font-size-complex="12pt"/>
    </style:style>
    <style:style style:name="P94" style:parent-style-name="Normal" style:family="paragraph">
      <style:text-properties fo:font-size="12pt" style:font-size-asian="12pt" style:font-size-complex="12pt"/>
    </style:style>
    <style:style style:name="P95" style:parent-style-name="Normal" style:family="paragraph">
      <style:text-properties fo:font-size="12pt" style:font-size-asian="12pt" style:font-size-complex="12pt"/>
    </style:style>
    <style:style style:name="T96" style:parent-style-name="DefaultParagraphFont" style:family="text">
      <style:text-properties fo:color="#FF0000" fo:font-size="12pt" style:font-size-asian="12pt" style:font-size-complex="12pt"/>
    </style:style>
    <style:style style:name="P97" style:parent-style-name="ListParagraph" style:list-style-name="LFO2" style:family="paragraph">
      <style:text-properties fo:font-size="12pt" style:font-size-asian="12pt" style:font-size-complex="12pt" fo:background-color="#FFFF00"/>
    </style:style>
    <style:style style:name="P98" style:parent-style-name="ListParagraph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99" style:parent-style-name="ListParagraph" style:family="paragraph">
      <style:paragraph-properties fo:margin-left="0.2812in">
        <style:tab-stops/>
      </style:paragraph-properties>
    </style:style>
    <style:style style:name="T100" style:parent-style-name="DefaultParagraphFont" style:family="text">
      <style:text-properties style:font-name="Cambria Math" style:font-name-complex="Cambria Math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ListParagraph" style:family="paragraph">
      <style:paragraph-properties fo:margin-left="0.3125in">
        <style:tab-stops/>
      </style:paragraph-properties>
      <style:text-properties fo:font-size="12pt" style:font-size-asian="12pt" style:font-size-complex="12pt"/>
    </style:style>
    <style:style style:name="P104" style:parent-style-name="Normal" style:family="paragraph">
      <style:paragraph-properties fo:margin-left="0.2812in">
        <style:tab-stops/>
      </style:paragraph-properties>
    </style:style>
    <style:style style:name="T105" style:parent-style-name="DefaultParagraphFont" style:family="text">
      <style:text-properties style:font-name="Cambria Math" style:font-name-complex="Cambria Math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margin-left="0.2812in">
        <style:tab-stops/>
      </style:paragraph-properties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style:font-name="Cambria Math" style:font-name-complex="Cambria Math"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113" style:parent-style-name="Normal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114" style:parent-style-name="Normal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115" style:parent-style-name="Normal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116" style:parent-style-name="Normal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117" style:parent-style-name="Normal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118" style:parent-style-name="Normal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119" style:parent-style-name="Normal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120" style:parent-style-name="Normal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121" style:parent-style-name="Normal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122" style:parent-style-name="Normal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123" style:parent-style-name="Normal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124" style:parent-style-name="Normal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125" style:parent-style-name="ListParagraph" style:list-style-name="LFO3" style:family="paragraph">
      <style:text-properties fo:font-size="12pt" style:font-size-asian="12pt" style:font-size-complex="12pt"/>
    </style:style>
    <style:style style:name="P126" style:parent-style-name="ListParagraph" style:list-style-name="LFO3" style:family="paragraph">
      <style:text-properties fo:font-size="12pt" style:font-size-asian="12pt" style:font-size-complex="12pt"/>
    </style:style>
    <style:style style:name="P127" style:parent-style-name="ListParagraph" style:list-style-name="LFO3" style:family="paragraph">
      <style:text-properties fo:font-size="12pt" style:font-size-asian="12pt" style:font-size-complex="12pt"/>
    </style:style>
    <style:style style:name="P128" style:parent-style-name="ListParagraph" style:list-style-name="LFO3" style:family="paragraph">
      <style:text-properties fo:font-size="12pt" style:font-size-asian="12pt" style:font-size-complex="12pt"/>
    </style:style>
    <style:style style:name="P129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30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31" style:parent-style-name="Normal" style:family="paragraph">
      <style:text-properties fo:font-size="12pt" style:font-size-asian="12pt" style:font-size-complex="12pt"/>
    </style:style>
    <style:style style:name="P132" style:parent-style-name="Normal" style:family="paragraph">
      <style:text-properties fo:font-size="12pt" style:font-size-asian="12pt" style:font-size-complex="12pt"/>
    </style:style>
    <style:style style:name="P133" style:parent-style-name="ListParagraph" style:list-style-name="LFO3" style:family="paragraph">
      <style:text-properties fo:font-size="12pt" style:font-size-asian="12pt" style:font-size-complex="12pt"/>
    </style:style>
    <style:style style:name="P134" style:parent-style-name="ListParagraph" style:list-style-name="LFO3" style:family="paragraph">
      <style:text-properties fo:font-size="12pt" style:font-size-asian="12pt" style:font-size-complex="12pt"/>
    </style:style>
    <style:style style:name="P135" style:parent-style-name="ListParagraph" style:list-style-name="LFO3" style:family="paragraph">
      <style:text-properties fo:font-size="12pt" style:font-size-asian="12pt" style:font-size-complex="12pt"/>
    </style:style>
    <style:style style:name="P136" style:parent-style-name="ListParagraph" style:list-style-name="LFO3" style:family="paragraph">
      <style:text-properties fo:font-size="12pt" style:font-size-asian="12pt" style:font-size-complex="12pt"/>
    </style:style>
    <style:style style:name="P137" style:parent-style-name="Normal" style:family="paragraph">
      <style:text-properties fo:font-size="12pt" style:font-size-asian="12pt" style:font-size-complex="12pt"/>
    </style:style>
    <style:style style:name="P138" style:parent-style-name="Normal" style:family="paragraph">
      <style:text-properties fo:font-size="12pt" style:font-size-asian="12pt" style:font-size-complex="12pt"/>
    </style:style>
    <style:style style:name="P139" style:parent-style-name="Normal" style:family="paragraph">
      <style:text-properties fo:font-size="12pt" style:font-size-asian="12pt" style:font-size-complex="12pt"/>
    </style:style>
    <style:style style:name="P140" style:parent-style-name="ListParagraph" style:list-style-name="LFO3" style:family="paragraph">
      <style:text-properties fo:font-size="12pt" style:font-size-asian="12pt" style:font-size-complex="12pt"/>
    </style:style>
    <style:style style:name="P141" style:parent-style-name="ListParagraph" style:list-style-name="LFO3" style:family="paragraph">
      <style:text-properties fo:font-size="12pt" style:font-size-asian="12pt" style:font-size-complex="12pt"/>
    </style:style>
    <style:style style:name="P142" style:parent-style-name="ListParagraph" style:list-style-name="LFO3" style:family="paragraph">
      <style:text-properties fo:font-size="12pt" style:font-size-asian="12pt" style:font-size-complex="12pt"/>
    </style:style>
    <style:style style:name="P143" style:parent-style-name="Normal" style:family="paragraph">
      <style:text-properties fo:font-size="12pt" style:font-size-asian="12pt" style:font-size-complex="12pt"/>
    </style:style>
    <style:style style:name="P144" style:parent-style-name="Normal" style:family="paragraph">
      <style:text-properties fo:font-size="12pt" style:font-size-asian="12pt" style:font-size-complex="12pt"/>
    </style:style>
    <style:style style:name="P145" style:parent-style-name="Normal" style:family="paragraph">
      <style:text-properties fo:font-size="12pt" style:font-size-asian="12pt" style:font-size-complex="12pt"/>
    </style:style>
    <style:style style:name="P146" style:parent-style-name="ListParagraph" style:list-style-name="LFO3" style:family="paragraph">
      <style:text-properties fo:font-size="12pt" style:font-size-asian="12pt" style:font-size-complex="12pt"/>
    </style:style>
    <style:style style:name="P147" style:parent-style-name="ListParagraph" style:list-style-name="LFO3" style:family="paragraph">
      <style:text-properties fo:font-size="12pt" style:font-size-asian="12pt" style:font-size-complex="12pt"/>
    </style:style>
    <style:style style:name="P148" style:parent-style-name="Normal" style:family="paragraph">
      <style:text-properties fo:font-size="12pt" style:font-size-asian="12pt" style:font-size-complex="12pt"/>
    </style:style>
    <style:style style:name="P149" style:parent-style-name="Normal" style:family="paragraph">
      <style:text-properties fo:font-size="12pt" style:font-size-asian="12pt" style:font-size-complex="12pt"/>
    </style:style>
    <style:style style:name="P150" style:parent-style-name="Normal" style:family="paragraph">
      <style:text-properties fo:font-size="12pt" style:font-size-asian="12pt" style:font-size-complex="12pt"/>
    </style:style>
    <style:style style:name="P151" style:parent-style-name="ListParagraph" style:list-style-name="LFO2" style:family="paragraph"/>
    <style:style style:name="T152" style:parent-style-name="DefaultParagraphFont" style:family="text">
      <style:text-properties fo:font-size="12pt" style:font-size-asian="12pt" style:font-size-complex="12pt" fo:background-color="#FFFF00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P154" style:parent-style-name="ListParagraph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155" style:parent-style-name="ListParagraph" style:family="paragraph">
      <style:paragraph-properties fo:margin-left="0.2812in">
        <style:tab-stops/>
      </style:paragraph-properties>
    </style:style>
    <style:style style:name="T156" style:parent-style-name="DefaultParagraphFont" style:family="text">
      <style:text-properties style:font-name="Cambria Math" style:font-name-complex="Cambria Math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P158" style:parent-style-name="ListParagraph" style:family="paragraph">
      <style:paragraph-properties fo:margin-left="0.2812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P161" style:parent-style-name="ListParagraph" style:family="paragraph">
      <style:paragraph-properties fo:margin-left="0.2812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P164" style:parent-style-name="ListParagraph" style:family="paragraph">
      <style:paragraph-properties fo:margin-left="0.2812in">
        <style:tab-stops/>
      </style:paragraph-properties>
      <style:text-properties fo:font-size="12pt" style:font-size-asian="12pt" style:font-size-complex="12pt"/>
    </style:style>
    <style:style style:name="P165" style:parent-style-name="ListParagraph" style:list-style-name="LFO4" style:family="paragraph">
      <style:text-properties fo:color="#FF0000" fo:font-size="12pt" style:font-size-asian="12pt" style:font-size-complex="12pt"/>
    </style:style>
    <style:style style:name="P166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67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68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69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70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71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72" style:parent-style-name="ListParagraph" style:family="paragraph">
      <style:paragraph-properties fo:margin-left="0.5312in">
        <style:tab-stops/>
      </style:paragraph-properties>
      <style:text-properties fo:color="#FF0000" fo:font-size="12pt" style:font-size-asian="12pt" style:font-size-complex="12pt"/>
    </style:style>
    <style:style style:name="P173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74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75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76" style:parent-style-name="ListParagraph" style:list-style-name="LFO4" style:family="paragraph">
      <style:text-properties fo:color="#FF0000" fo:font-size="12pt" style:font-size-asian="12pt" style:font-size-complex="12pt"/>
    </style:style>
    <style:style style:name="P177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78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79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80" style:parent-style-name="ListParagraph" style:family="paragraph">
      <style:paragraph-properties fo:margin-left="0.5312in">
        <style:tab-stops/>
      </style:paragraph-properties>
      <style:text-properties fo:color="#FF0000" fo:font-size="12pt" style:font-size-asian="12pt" style:font-size-complex="12pt"/>
    </style:style>
    <style:style style:name="P181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82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83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84" style:parent-style-name="ListParagraph" style:family="paragraph">
      <style:paragraph-properties fo:margin-left="0.5312in">
        <style:tab-stops/>
      </style:paragraph-properties>
      <style:text-properties fo:color="#FF0000" fo:font-size="12pt" style:font-size-asian="12pt" style:font-size-complex="12pt"/>
    </style:style>
    <style:style style:name="P185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86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87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88" style:parent-style-name="ListParagraph" style:family="paragraph">
      <style:paragraph-properties fo:margin-left="0.5312in">
        <style:tab-stops/>
      </style:paragraph-properties>
      <style:text-properties fo:color="#FF0000" fo:font-size="12pt" style:font-size-asian="12pt" style:font-size-complex="12pt"/>
    </style:style>
    <style:style style:name="P189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90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91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92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93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94" style:parent-style-name="ListParagraph" style:family="paragraph">
      <style:paragraph-properties fo:margin-left="0.5312in">
        <style:tab-stops/>
      </style:paragraph-properties>
    </style:style>
    <style:style style:name="T195" style:parent-style-name="DefaultParagraphFont" style:family="text">
      <style:text-properties fo:color="#FF0000" fo:font-size="12pt" style:font-size-asian="12pt" style:font-size-complex="12pt"/>
    </style:style>
    <style:style style:name="T196" style:parent-style-name="DefaultParagraphFont" style:family="text">
      <style:text-properties style:font-name="Cambria Math" style:font-name-complex="Cambria Math" fo:font-size="12pt" style:font-size-asian="12pt" style:font-size-complex="12pt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P198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199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00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01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02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03" style:parent-style-name="ListParagraph" style:family="paragraph">
      <style:paragraph-properties fo:margin-left="0.5312in">
        <style:tab-stops/>
      </style:paragraph-properties>
    </style:style>
    <style:style style:name="T204" style:parent-style-name="DefaultParagraphFont" style:family="text">
      <style:text-properties style:font-name="Cambria Math" style:font-name-complex="Cambria Math" fo:font-size="12pt" style:font-size-asian="12pt" style:font-size-complex="12pt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P206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07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08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09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10" style:parent-style-name="Normal" style:family="paragraph">
      <style:text-properties fo:font-size="12pt" style:font-size-asian="12pt" style:font-size-complex="12pt"/>
    </style:style>
    <style:style style:name="P211" style:parent-style-name="Normal" style:family="paragraph">
      <style:text-properties fo:font-size="12pt" style:font-size-asian="12pt" style:font-size-complex="12pt"/>
    </style:style>
    <style:style style:name="P212" style:parent-style-name="ListParagraph" style:list-style-name="LFO3" style:family="paragraph">
      <style:text-properties fo:font-size="12pt" style:font-size-asian="12pt" style:font-size-complex="12pt"/>
    </style:style>
    <style:style style:name="P213" style:parent-style-name="ListParagraph" style:list-style-name="LFO3" style:family="paragraph">
      <style:text-properties fo:font-size="12pt" style:font-size-asian="12pt" style:font-size-complex="12pt"/>
    </style:style>
    <style:style style:name="P214" style:parent-style-name="ListParagraph" style:list-style-name="LFO3" style:family="paragraph">
      <style:text-properties fo:font-size="12pt" style:font-size-asian="12pt" style:font-size-complex="12pt"/>
    </style:style>
    <style:style style:name="P215" style:parent-style-name="Normal" style:family="paragraph">
      <style:text-properties fo:font-size="12pt" style:font-size-asian="12pt" style:font-size-complex="12pt"/>
    </style:style>
    <style:style style:name="P216" style:parent-style-name="Normal" style:family="paragraph">
      <style:text-properties fo:font-size="12pt" style:font-size-asian="12pt" style:font-size-complex="12pt"/>
    </style:style>
    <style:style style:name="P217" style:parent-style-name="Normal" style:family="paragraph">
      <style:text-properties fo:font-size="12pt" style:font-size-asian="12pt" style:font-size-complex="12pt"/>
    </style:style>
    <style:style style:name="P218" style:parent-style-name="ListParagraph" style:list-style-name="LFO3" style:family="paragraph">
      <style:text-properties fo:font-size="12pt" style:font-size-asian="12pt" style:font-size-complex="12pt"/>
    </style:style>
    <style:style style:name="P219" style:parent-style-name="ListParagraph" style:list-style-name="LFO3" style:family="paragraph">
      <style:text-properties fo:font-size="12pt" style:font-size-asian="12pt" style:font-size-complex="12pt"/>
    </style:style>
    <style:style style:name="P220" style:parent-style-name="ListParagraph" style:list-style-name="LFO3" style:family="paragraph">
      <style:text-properties fo:font-size="12pt" style:font-size-asian="12pt" style:font-size-complex="12pt"/>
    </style:style>
    <style:style style:name="P221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22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23" style:parent-style-name="Normal" style:family="paragraph">
      <style:text-properties fo:font-size="12pt" style:font-size-asian="12pt" style:font-size-complex="12pt"/>
    </style:style>
    <style:style style:name="P224" style:parent-style-name="Normal" style:family="paragraph">
      <style:text-properties fo:font-size="12pt" style:font-size-asian="12pt" style:font-size-complex="12pt"/>
    </style:style>
    <style:style style:name="P225" style:parent-style-name="ListParagraph" style:list-style-name="LFO3" style:family="paragraph">
      <style:text-properties fo:font-size="12pt" style:font-size-asian="12pt" style:font-size-complex="12pt"/>
    </style:style>
    <style:style style:name="P226" style:parent-style-name="ListParagraph" style:list-style-name="LFO3" style:family="paragraph">
      <style:text-properties fo:font-size="12pt" style:font-size-asian="12pt" style:font-size-complex="12pt"/>
    </style:style>
    <style:style style:name="P227" style:parent-style-name="ListParagraph" style:list-style-name="LFO3" style:family="paragraph">
      <style:text-properties fo:font-size="12pt" style:font-size-asian="12pt" style:font-size-complex="12pt"/>
    </style:style>
    <style:style style:name="P228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29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30" style:parent-style-name="Normal" style:family="paragraph">
      <style:text-properties fo:font-size="12pt" style:font-size-asian="12pt" style:font-size-complex="12pt"/>
    </style:style>
    <style:style style:name="P231" style:parent-style-name="Normal" style:family="paragraph">
      <style:text-properties fo:font-size="12pt" style:font-size-asian="12pt" style:font-size-complex="12pt"/>
    </style:style>
    <style:style style:name="P232" style:parent-style-name="ListParagraph" style:list-style-name="LFO3" style:family="paragraph">
      <style:text-properties fo:font-size="12pt" style:font-size-asian="12pt" style:font-size-complex="12pt"/>
    </style:style>
    <style:style style:name="P233" style:parent-style-name="ListParagraph" style:list-style-name="LFO3" style:family="paragraph">
      <style:text-properties fo:font-size="12pt" style:font-size-asian="12pt" style:font-size-complex="12pt"/>
    </style:style>
    <style:style style:name="P234" style:parent-style-name="ListParagraph" style:list-style-name="LFO3" style:family="paragraph">
      <style:text-properties fo:font-size="12pt" style:font-size-asian="12pt" style:font-size-complex="12pt"/>
    </style:style>
    <style:style style:name="P235" style:parent-style-name="Normal" style:family="paragraph">
      <style:text-properties fo:font-size="12pt" style:font-size-asian="12pt" style:font-size-complex="12pt"/>
    </style:style>
    <style:style style:name="P236" style:parent-style-name="Normal" style:family="paragraph">
      <style:text-properties fo:font-size="12pt" style:font-size-asian="12pt" style:font-size-complex="12pt"/>
    </style:style>
    <style:style style:name="P237" style:parent-style-name="Normal" style:family="paragraph">
      <style:text-properties fo:font-size="12pt" style:font-size-asian="12pt" style:font-size-complex="12pt"/>
    </style:style>
    <style:style style:name="P238" style:parent-style-name="ListParagraph" style:list-style-name="LFO3" style:family="paragraph">
      <style:text-properties fo:font-size="12pt" style:font-size-asian="12pt" style:font-size-complex="12pt"/>
    </style:style>
    <style:style style:name="P239" style:parent-style-name="ListParagraph" style:list-style-name="LFO3" style:family="paragraph">
      <style:text-properties fo:font-size="12pt" style:font-size-asian="12pt" style:font-size-complex="12pt"/>
    </style:style>
    <style:style style:name="P240" style:parent-style-name="ListParagraph" style:list-style-name="LFO3" style:family="paragraph">
      <style:text-properties fo:font-size="12pt" style:font-size-asian="12pt" style:font-size-complex="12pt"/>
    </style:style>
    <style:style style:name="P241" style:parent-style-name="ListParagraph" style:list-style-name="LFO3" style:family="paragraph">
      <style:text-properties fo:font-size="12pt" style:font-size-asian="12pt" style:font-size-complex="12pt"/>
    </style:style>
    <style:style style:name="P242" style:parent-style-name="ListParagraph" style:list-style-name="LFO3" style:family="paragraph">
      <style:text-properties fo:font-size="12pt" style:font-size-asian="12pt" style:font-size-complex="12pt"/>
    </style:style>
    <style:style style:name="P243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44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45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46" style:parent-style-name="ListParagraph" style:list-style-name="LFO4" style:family="paragraph"/>
    <style:style style:name="T247" style:parent-style-name="DefaultParagraphFont" style:family="text">
      <style:text-properties fo:font-size="12pt" style:font-size-asian="12pt" style:font-size-complex="12pt" fo:background-color="#FFFF00"/>
    </style:style>
    <style:style style:name="P248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49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250" style:parent-style-name="ListParagraph" style:list-style-name="LFO5" style:family="paragraph"/>
    <style:style style:name="T251" style:parent-style-name="DefaultParagraphFont" style:family="text">
      <style:text-properties fo:color="#FF0000" fo:font-size="12pt" style:font-size-asian="12pt" style:font-size-complex="12pt"/>
    </style:style>
    <style:style style:name="T252" style:parent-style-name="DefaultParagraphFont" style:family="text">
      <style:text-properties fo:color="#FF0000" fo:font-size="12pt" style:font-size-asian="12pt" style:font-size-complex="12pt"/>
    </style:style>
    <style:style style:name="T253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254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255" style:parent-style-name="Normal" style:family="paragraph">
      <style:text-properties fo:font-size="12pt" style:font-size-asian="12pt" style:font-size-complex="12pt"/>
    </style:style>
    <style:style style:name="P256" style:parent-style-name="ListParagraph" style:list-style-name="LFO3" style:family="paragraph">
      <style:text-properties fo:font-size="12pt" style:font-size-asian="12pt" style:font-size-complex="12pt"/>
    </style:style>
    <style:style style:name="P257" style:parent-style-name="ListParagraph" style:family="paragraph">
      <style:paragraph-properties fo:margin-left="0.3125in">
        <style:tab-stops/>
      </style:paragraph-properties>
      <style:text-properties fo:font-size="12pt" style:font-size-asian="12pt" style:font-size-complex="12pt"/>
    </style:style>
    <style:style style:name="P258" style:parent-style-name="ListParagraph" style:family="paragraph">
      <style:paragraph-properties fo:margin-left="0.3125in">
        <style:tab-stops/>
      </style:paragraph-properties>
      <style:text-properties fo:font-size="12pt" style:font-size-asian="12pt" style:font-size-complex="12pt"/>
    </style:style>
    <style:style style:name="P259" style:parent-style-name="ListParagraph" style:list-style-name="LFO3" style:family="paragraph">
      <style:text-properties fo:font-size="12pt" style:font-size-asian="12pt" style:font-size-complex="12pt"/>
    </style:style>
    <style:style style:name="P260" style:parent-style-name="ListParagraph" style:family="paragraph">
      <style:paragraph-properties fo:margin-left="0.3125in">
        <style:tab-stops/>
      </style:paragraph-properties>
      <style:text-properties fo:font-size="12pt" style:font-size-asian="12pt" style:font-size-complex="12pt"/>
    </style:style>
    <style:style style:name="P261" style:parent-style-name="ListParagraph" style:family="paragraph">
      <style:paragraph-properties fo:margin-left="0.3125in">
        <style:tab-stops/>
      </style:paragraph-properties>
      <style:text-properties fo:font-size="12pt" style:font-size-asian="12pt" style:font-size-complex="12pt"/>
    </style:style>
    <style:style style:name="P262" style:parent-style-name="ListParagraph" style:list-style-name="LFO3" style:family="paragraph">
      <style:text-properties fo:font-size="12pt" style:font-size-asian="12pt" style:font-size-complex="12pt"/>
    </style:style>
    <style:style style:name="P263" style:parent-style-name="ListParagraph" style:family="paragraph">
      <style:paragraph-properties fo:margin-left="0.3125in">
        <style:tab-stops/>
      </style:paragraph-properties>
      <style:text-properties fo:font-size="12pt" style:font-size-asian="12pt" style:font-size-complex="12pt"/>
    </style:style>
    <style:style style:name="P264" style:parent-style-name="ListParagraph" style:family="paragraph">
      <style:paragraph-properties fo:margin-left="0.3125in">
        <style:tab-stops/>
      </style:paragraph-properties>
      <style:text-properties fo:font-size="12pt" style:font-size-asian="12pt" style:font-size-complex="12pt"/>
    </style:style>
    <style:style style:name="P265" style:parent-style-name="ListParagraph" style:list-style-name="LFO3" style:family="paragraph">
      <style:text-properties fo:font-size="12pt" style:font-size-asian="12pt" style:font-size-complex="12pt"/>
    </style:style>
    <style:style style:name="P266" style:parent-style-name="Normal" style:family="paragraph">
      <style:text-properties fo:font-size="12pt" style:font-size-asian="12pt" style:font-size-complex="12pt"/>
    </style:style>
    <style:style style:name="P267" style:parent-style-name="ListParagraph" style:family="paragraph">
      <style:paragraph-properties fo:margin-left="0.3125in">
        <style:tab-stops/>
      </style:paragraph-properties>
      <style:text-properties fo:font-size="12pt" style:font-size-asian="12pt" style:font-size-complex="12pt"/>
    </style:style>
    <style:style style:name="P268" style:parent-style-name="ListParagraph" style:list-style-name="LFO3" style:family="paragraph">
      <style:text-properties fo:font-size="12pt" style:font-size-asian="12pt" style:font-size-complex="12pt"/>
    </style:style>
    <style:style style:name="P269" style:parent-style-name="ListParagraph" style:family="paragraph">
      <style:paragraph-properties fo:margin-left="0.3125in">
        <style:tab-stops/>
      </style:paragraph-properties>
      <style:text-properties fo:font-size="12pt" style:font-size-asian="12pt" style:font-size-complex="12pt"/>
    </style:style>
    <style:style style:name="P270" style:parent-style-name="ListParagraph" style:family="paragraph">
      <style:paragraph-properties fo:margin-left="0.3125in">
        <style:tab-stops/>
      </style:paragraph-properties>
      <style:text-properties fo:font-size="12pt" style:font-size-asian="12pt" style:font-size-complex="12pt"/>
    </style:style>
    <style:style style:name="P271" style:parent-style-name="Normal" style:family="paragraph">
      <style:text-properties fo:font-size="12pt" style:font-size-asian="12pt" style:font-size-complex="12pt"/>
    </style:style>
    <style:style style:name="P272" style:parent-style-name="ListParagraph" style:list-style-name="LFO5" style:family="paragraph"/>
    <style:style style:name="T273" style:parent-style-name="DefaultParagraphFont" style:family="text">
      <style:text-properties fo:color="#FF0000" fo:font-size="12pt" style:font-size-asian="12pt" style:font-size-complex="12pt"/>
    </style:style>
    <style:style style:name="T274" style:parent-style-name="DefaultParagraphFont" style:family="text">
      <style:text-properties fo:color="#FF0000" fo:font-size="12pt" style:font-size-asian="12pt" style:font-size-complex="12pt"/>
    </style:style>
    <style:style style:name="P275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276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277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278" style:parent-style-name="ListParagraph" style:family="paragraph">
      <style:paragraph-properties fo:margin-left="0.7812in">
        <style:tab-stops/>
      </style:paragraph-properties>
    </style:style>
    <style:style style:name="T27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0" style:parent-style-name="DefaultParagraphFont" style:family="text">
      <style:text-properties fo:font-size="12pt" style:font-size-asian="12pt" style:font-size-complex="12pt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282" style:parent-style-name="DefaultParagraphFont" style:family="text">
      <style:text-properties fo:font-size="12pt" style:font-size-asian="12pt" style:font-size-complex="12pt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P284" style:parent-style-name="ListParagraph" style:family="paragraph">
      <style:paragraph-properties fo:margin-left="0.7812in">
        <style:tab-stops/>
      </style:paragraph-properties>
    </style:style>
    <style:style style:name="T28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T287" style:parent-style-name="DefaultParagraphFont" style:family="text">
      <style:text-properties fo:font-size="12pt" style:font-size-asian="12pt" style:font-size-complex="12pt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P290" style:parent-style-name="Normal" style:family="paragraph">
      <style:text-properties fo:font-size="12pt" style:font-size-asian="12pt" style:font-size-complex="12pt"/>
    </style:style>
    <style:style style:name="P291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292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293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294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295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296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297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298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299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300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301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302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303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304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305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306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307" style:parent-style-name="ListParagraph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P308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309" style:parent-style-name="ListParagraph" style:family="paragraph">
      <style:paragraph-properties fo:margin-left="0.5312in">
        <style:tab-stops/>
      </style:paragraph-properties>
      <style:text-properties fo:font-size="12pt" style:font-size-asian="12pt" style:font-size-complex="12pt"/>
    </style:style>
    <style:style style:name="P310" style:parent-style-name="ListParagraph" style:family="paragraph">
      <style:paragraph-properties fo:margin-left="0.5312in">
        <style:tab-stops/>
      </style:paragraph-properties>
    </style:style>
    <style:style style:name="T311" style:parent-style-name="DefaultParagraphFont" style:family="text">
      <style:text-properties style:font-name="Cambria Math" style:font-name-complex="Cambria Math" fo:font-size="12pt" style:font-size-asian="12pt" style:font-size-complex="12pt"/>
    </style:style>
    <style:style style:name="T312" style:parent-style-name="DefaultParagraphFont" style:family="text">
      <style:text-properties fo:font-size="12pt" style:font-size-asian="12pt" style:font-size-complex="12pt"/>
    </style:style>
    <style:style style:name="P313" style:parent-style-name="ListParagraph" style:family="paragraph">
      <style:paragraph-properties fo:margin-left="0.5312in">
        <style:tab-stops/>
      </style:paragraph-properties>
    </style:style>
    <style:style style:name="T314" style:parent-style-name="DefaultParagraphFont" style:family="text">
      <style:text-properties style:font-name="Cambria Math" style:font-name-complex="Cambria Math" fo:font-size="12pt" style:font-size-asian="12pt" style:font-size-complex="12pt"/>
    </style:style>
    <style:style style:name="T315" style:parent-style-name="DefaultParagraphFont" style:family="text">
      <style:text-properties fo:font-size="12pt" style:font-size-asian="12pt" style:font-size-complex="12pt"/>
    </style:style>
    <style:style style:name="T316" style:parent-style-name="DefaultParagraphFont" style:family="text">
      <style:text-properties fo:font-size="12pt" style:font-size-asian="12pt" style:font-size-complex="12pt"/>
    </style:style>
    <style:style style:name="P317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18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19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20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21" style:parent-style-name="ListParagraph" style:family="paragraph">
      <style:paragraph-properties fo:margin-left="0.75in">
        <style:tab-stops/>
      </style:paragraph-properties>
      <style:text-properties fo:color="#FF0000" fo:font-size="12pt" style:font-size-asian="12pt" style:font-size-complex="12pt"/>
    </style:style>
    <style:style style:name="P322" style:parent-style-name="ListParagraph" style:family="paragraph">
      <style:paragraph-properties fo:margin-left="0.75in">
        <style:tab-stops/>
      </style:paragraph-properties>
      <style:text-properties fo:color="#FF0000" fo:font-size="12pt" style:font-size-asian="12pt" style:font-size-complex="12pt"/>
    </style:style>
    <style:style style:name="P323" style:parent-style-name="ListParagraph" style:family="paragraph">
      <style:paragraph-properties fo:margin-left="0.75in">
        <style:tab-stops/>
      </style:paragraph-properties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T325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326" style:parent-style-name="DefaultParagraphFont" style:family="text">
      <style:text-properties fo:font-size="12pt" style:font-size-asian="12pt" style:font-size-complex="12pt"/>
    </style:style>
    <style:style style:name="P327" style:parent-style-name="ListParagraph" style:family="paragraph">
      <style:paragraph-properties fo:margin-left="0.75in">
        <style:tab-stops/>
      </style:paragraph-properties>
    </style:style>
    <style:style style:name="T328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329" style:parent-style-name="DefaultParagraphFont" style:family="text">
      <style:text-properties fo:font-size="12pt" style:font-size-asian="12pt" style:font-size-complex="12pt"/>
    </style:style>
    <style:style style:name="T330" style:parent-style-name="DefaultParagraphFont" style:family="text">
      <style:text-properties fo:font-size="12pt" style:font-size-asian="12pt" style:font-size-complex="12pt"/>
    </style:style>
    <style:style style:name="P331" style:parent-style-name="ListParagraph" style:family="paragraph">
      <style:paragraph-properties fo:margin-left="0.75in">
        <style:tab-stops/>
      </style:paragraph-properties>
    </style:style>
    <style:style style:name="T332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333" style:parent-style-name="DefaultParagraphFont" style:family="text">
      <style:text-properties fo:font-size="12pt" style:font-size-asian="12pt" style:font-size-complex="12pt"/>
    </style:style>
    <style:style style:name="P334" style:parent-style-name="ListParagraph" style:family="paragraph">
      <style:paragraph-properties fo:margin-left="0.75in">
        <style:tab-stops/>
      </style:paragraph-properties>
    </style:style>
    <style:style style:name="T335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336" style:parent-style-name="DefaultParagraphFont" style:family="text">
      <style:text-properties fo:font-size="12pt" style:font-size-asian="12pt" style:font-size-complex="12pt"/>
    </style:style>
    <style:style style:name="P337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38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39" style:parent-style-name="ListParagraph" style:family="paragraph">
      <style:paragraph-properties fo:margin-left="0.75in">
        <style:tab-stops/>
      </style:paragraph-properties>
      <style:text-properties fo:color="#FF0000" fo:font-size="12pt" style:font-size-asian="12pt" style:font-size-complex="12pt"/>
    </style:style>
    <style:style style:name="P340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41" style:parent-style-name="ListParagraph" style:family="paragraph">
      <style:paragraph-properties fo:margin-left="0.75in">
        <style:tab-stops/>
      </style:paragraph-properties>
    </style:style>
    <style:style style:name="T342" style:parent-style-name="DefaultParagraphFont" style:family="text">
      <style:text-properties fo:font-size="12pt" style:font-size-asian="12pt" style:font-size-complex="12pt"/>
    </style:style>
    <style:style style:name="T343" style:parent-style-name="DefaultParagraphFont" style:family="text">
      <style:text-properties fo:font-size="12pt" style:font-size-asian="12pt" style:font-size-complex="12pt"/>
    </style:style>
    <style:style style:name="T34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font-size="12pt" style:font-size-asian="12pt" style:font-size-complex="12pt"/>
    </style:style>
    <style:style style:name="T3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7" style:parent-style-name="DefaultParagraphFont" style:family="text">
      <style:text-properties fo:font-size="12pt" style:font-size-asian="12pt" style:font-size-complex="12pt"/>
    </style:style>
    <style:style style:name="T348" style:parent-style-name="DefaultParagraphFont" style:family="text">
      <style:text-properties fo:font-size="12pt" style:font-size-asian="12pt" style:font-size-complex="12pt"/>
    </style:style>
    <style:style style:name="T34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font-size="12pt" style:font-size-asian="12pt" style:font-size-complex="12pt"/>
    </style:style>
    <style:style style:name="T351" style:parent-style-name="DefaultParagraphFont" style:family="text">
      <style:text-properties fo:font-size="12pt" style:font-size-asian="12pt" style:font-size-complex="12pt"/>
    </style:style>
    <style:style style:name="T3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53" style:parent-style-name="DefaultParagraphFont" style:family="text">
      <style:text-properties fo:font-size="12pt" style:font-size-asian="12pt" style:font-size-complex="12pt"/>
    </style:style>
    <style:style style:name="P354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VREDNOVANJE UČENIKA U NASTAVI POVIJESTI 5.-8. RAZRED</text:p>
      <text:p text:style-name="P2"/>
      <text:p text:style-name="P3">Maja Lukić Puškarić, prof. mentor</text:p>
      <text:p text:style-name="P4">Tihomir Mlinac, prof.</text:p>
      <text:p text:style-name="P5"/>
      <text:p text:style-name="P6"/>
      <text:p text:style-name="P7">Vrednovanje je sustavno prikupljanje podataka u procesu učenja i postignutoj razini ostvarenosti<text:s/>odgojno-obrazovnih ishoda, kompetencijama, znanjima, vještinama, sposobnostima, samostalnosti i odgovornosti prema radu, u skladu s unaprijed definiranim i prihvaćenim metodama i elementima.<text:s/></text:p>
      <text:p text:style-name="ListParagraph"><text:span text:style-name="T8">Vrednovanje obuhvaća tri pristupa vrednovanju:<text:s/></text:span><text:span text:style-name="T9">vrednovanje za uč</text:span><text:span text:style-name="T10">enje</text:span><text:span text:style-name="T11">,<text:s/></text:span><text:span text:style-name="T12">vrednovanje kao učenje, vrednovanje naučenog</text:span><text:span text:style-name="T13">.<text:s/></text:span></text:p>
      <text:p text:style-name="ListParagraph"><text:span text:style-name="T14">Vrednovanje za učenje</text:span><text:span text:style-name="T15"><text:s/>služi unapređivanju i planiranju budućega učenja i poučavanja.<text:s/></text:span></text:p>
      <text:p text:style-name="ListParagraph"><text:span text:style-name="T16">Vrednovanje kao učenje</text:span><text:span text:style-name="T17"><text:s/>podrazumijeva aktivno uključivanje učenika u proces vrednovanja te razvoj učeničkoga autonomno</text:span><text:span text:style-name="T18">g i samoreguliranog pristupa učenju.<text:s/></text:span></text:p>
      <text:p text:style-name="ListParagraph"><text:span text:style-name="T19">Vrednovanje naučenog</text:span><text:span text:style-name="T20"><text:s/>je ocjenjivanje razine postignuća učenika.<text:s/></text:span></text:p>
      <text:p text:style-name="P21">Vrednovanje za učenje i vrednovanje kao učenje ne rezultiraju ocjenom, nego kvalitativnom povratnom informacijom.</text:p>
      <text:p text:style-name="P22">(Pravilnik o načinima, postupcima i elementima vrednovanja učenika u osnovnoj i srednjoj školi »Narodne novine«, broj: 112/10).<text:s/></text:p>
      <text:p text:style-name="P23"/>
      <text:p text:style-name="P24"/>
      <text:p text:style-name="P25">Pristupi vrednovanju razlikuju se s obzirom na svrhu primjene, interpretaciju i korištenje prikupljenim podatcima.</text:p>
      <text:p text:style-name="P26"/>
      <text:p text:style-name="P27"/>
      <text:list text:style-name="LFO1" text:continue-numbering="true">
        <text:list-item>
          <text:p text:style-name="P28"><text:span text:style-name="T29">Metode i tehnike<text:s/></text:span><text:span text:style-name="T30">vrednovanja za učenje</text:span><text:span text:style-name="T31">:<text:s/></text:span></text:p>
        </text:list-item>
      </text:list>
      <text:p text:style-name="P32"/>
      <text:p text:style-name="P33">•<text:s/>ciljana pitanja tijekom nastave radi provjere razumijevanja učenika,<text:s/></text:p>
      <text:p text:style-name="P34">• opažanje ponašanja učenika tijekom individualnoga rada, rada u parovima i u skupinama,<text:s/></text:p>
      <text:p text:style-name="P35">• vođenje skupnih rasprava,</text:p>
      <text:p text:style-name="P36">• provjera domaćih zadaća,</text:p>
      <text:p text:style-name="P37">• kratke pisane provjere znanja/vještina<text:s/>s ciljem formativnoga vrednovanja,<text:s/></text:p>
      <text:p text:style-name="P38">• posteri,<text:s/></text:p>
      <text:p text:style-name="P39">• izlazne kartice.</text:p>
      <text:p text:style-name="P40"/>
      <text:p text:style-name="P41">Vrednovane za učenje rezultira relevantnim povratnim informacijama. Učitelj dobiva povratnu informaciju o tome jesu li učenici ostvarili zadane odgojno-obrazovne ishode te treba li unaprijediti ili promijeniti pojedine nastavne metode ili strategije kako bi proces poučavanja bio još bolji. Povratna informacija koju učenik dobiva kroz<text:s/><text:soft-page-break/>ovaj pristup vrednovanju usmjerava ga i potiče na napredovanje te na preuzimanje odgovornosti nad vlastitim<text:s/>učenjem. Iskazuje se bilješkama o napredovanju učenika.</text:p>
      <text:p text:style-name="P42"/>
      <text:p text:style-name="P43"/>
      <text:list text:style-name="LFO1" text:continue-numbering="true">
        <text:list-item>
          <text:p text:style-name="P44"><text:span text:style-name="T45">Metode i tehnike u<text:s/></text:span><text:span text:style-name="T46">vrednovanju kao učenje:</text:span></text:p>
        </text:list-item>
      </text:list>
      <text:p text:style-name="P47">• razgovori s učenicima,</text:p>
      <text:p text:style-name="P48">• samovrednovanje i samoprocjena,</text:p>
      <text:p text:style-name="P49">• vršnjačko vrednovanje (učenici su aktivno uključeni u vrednovanje učenja i postignuća svojih vršnjaka).</text:p>
      <text:p text:style-name="P50"/>
      <text:p text:style-name="P51">Vrednovanjem kao učenjem učenik procjenjuje vlastito razumijevanje i poznavanje različitih postupaka i metoda, vlastite radove i uspješnost njihova prezentiranja i drugo. Učenici mogu vrednovati učenje i rezultate ostalih učenika, posebno nakon<text:s/>prezentiranja različitih individualnih i skupnih radova.<text:s/></text:p>
      <text:p text:style-name="P52"/>
      <text:p text:style-name="P53"/>
      <text:list text:style-name="LFO1" text:continue-numbering="true">
        <text:list-item>
          <text:p text:style-name="P54"><text:span text:style-name="T55">Vrednovanje naučenog</text:span><text:span text:style-name="T56"><text:s/>rezultira ocjenom. Može biti usmeno i pisano.<text:s/></text:span></text:p>
        </text:list-item>
      </text:list>
      <text:p text:style-name="P57"><text:span text:style-name="T58">Usmeno vrednovanje</text:span><text:span text:style-name="T59"><text:s/>naučenog provodi se bez najave, u pravilu ne traje duže od 10 minuta i može se provoditi na svakom nastavnom<text:s/></text:span><text:span text:style-name="T60">satu. Učenik može dobiti jednu ili dvije ocjene iz usmene provjere ovisno o tome koji se element (činjenično i/ili konceptualno znanje) provjeravao, mogu se provjeravati oba elementa. Ocjena ili ocjene iz usmene provjere upisuju se u one rubrike ovisno o t</text:span><text:span text:style-name="T61">ome koji se element provjeravao. <text:s/></text:span></text:p>
      <text:p text:style-name="P62"><text:span text:style-name="T63">Pisano vrednovanje</text:span><text:span text:style-name="T64"><text:s/>naučenog provodi se u pravilu nakon obrade više nastavnih tema (najčešće su do dva pisana vrednovanja naučenog u polugodištu), ono je najavljeno učenicima do 15 dana unaprijed. Pisana provjera znanja oc</text:span><text:span text:style-name="T65">jenjuje se tako da se brojčana ocjena pridoda postotku riješenosti pisane provjere znanja.</text:span></text:p>
      <text:p text:style-name="P66"><text:span text:style-name="T67">OCJENA POSTOTAK RIJEŠENOSTI<text:s/></text:span><text:span text:style-name="T68">za prof. Maju Lukić Puškarić: <text:s/></text:span></text:p>
      <text:p text:style-name="P69">Odličan (5) <text:s/>90 %<text:s/></text:p>
      <text:p text:style-name="P70"><text:s/>Vrlo dobar (4) 76 – 89 %</text:p>
      <text:p text:style-name="P71"><text:s/>Dobar (3) 61– 75 %</text:p>
      <text:p text:style-name="P72"><text:s/>Dovoljan (2) 50 – 60 %<text:s/></text:p>
      <text:p text:style-name="P73"><text:s/>Nedovoljan (1) 0– 49 %<text:s/></text:p>
      <text:p text:style-name="P74"><text:span text:style-name="T75">OCJENA POSTOTAK RIJEŠENOSTI<text:s/></text:span><text:span text:style-name="T76">za prof. Tihomira Mlinca:<text:s/></text:span></text:p>
      <text:p text:style-name="P77">Odličan (5) 90 %</text:p>
      <text:p text:style-name="P78">Vrlo dobar (4) 80- 90 %</text:p>
      <text:p text:style-name="P79">Dobar (3) 67- 79 %</text:p>
      <text:p text:style-name="P80">Dovoljan (2) 50- 66 %</text:p>
      <text:p text:style-name="P81">Nedovoljan (1) 0- 49 %.<text:s/></text:p>
      <text:p text:style-name="P82"><text:span text:style-name="T83">Ocjena iz pisane provjere znanja može biti jedna ili dvije-<text:s/></text:span><text:span text:style-name="T84">ovisno o elementima koji se provjeravaju. Ocjena iz pisane provjere zapisuje se u onaj element (činjenično i/ili konceptualno znanje) koji se provjeravao.<text:s/></text:span></text:p>
      <text:p text:style-name="P85"/>
      <text:p text:style-name="P86"/>
      <text:soft-page-break/>
      <text:p text:style-name="P87"><text:span text:style-name="T88">Učenici sa posebnim odgojno- obrazovnim potrebama (prilagođeni program/individualizirani pristup)<text:s/></text:span><text:span text:style-name="T89">pišu posebne pisane provjere koje se vrednuju prema njihovim sposobnostima i stečenom znanju. Prema dogovoru sa članovima Razrednog vijeća učenik sa teškoćama u učenju ne mora pisati pis</text:span><text:span text:style-name="T90">a</text:span><text:span text:style-name="T91">ne provjere. Ukoliko je dogovoreno da učenik s teškoćama u učenju ne</text:span><text:span text:style-name="T92"><text:s/>piše pisane provjere, njega će se više ocjenjivati i provjeravati usmeno (isto je naznačeno i u njihovim godišnjim i mjesečnim programima).</text:span></text:p>
      <text:p text:style-name="P93"/>
      <text:p text:style-name="P94"/>
      <text:p text:style-name="P95"/>
      <text:p text:style-name="Normal"><text:span text:style-name="T96">Elementi vrednovanja u povijesti su:</text:span></text:p>
      <text:list text:style-name="LFO2" text:continue-numbering="true">
        <text:list-item>
          <text:p text:style-name="P97">Činjenično znanje:<text:s/></text:p>
        </text:list-item>
      </text:list>
      <text:p text:style-name="P98"/>
      <text:p text:style-name="P99"><text:span text:style-name="T100">◼</text:span><text:span text:style-name="T101"><text:s/>poznavanje i razumijevanje događaja, procesa i pojav</text:span><text:span text:style-name="T102">a, temeljnih kronoloških odrednica, osnova korištenja povijesnih i zemljopisnih karata te korištenje odgovarajuće povijesne terminologije</text:span></text:p>
      <text:p text:style-name="P103">Obuhvaća poznavanje najvažnijih činjenica, datuma i povijesnih osoba iz svjetske i nacionalne povijesti, te razumijevanje temeljnih povijesnih pojmova koje učenik mora znati da bi bio upoznat s predmetom ili problemom koji treba riješiti</text:p>
      <text:p text:style-name="P104"><text:span text:style-name="T105">◼</text:span><text:span text:style-name="T106"><text:s/>Vrednuje se: poznavanje i razumijevanje ključnih pojmova, količina usvojenih podataka točnost odgovora, brzina odgovaranja i argumenta</text:span><text:span text:style-name="T107">cija odgovora usmeno i pisano provjeravanje znanja</text:span></text:p>
      <text:p text:style-name="P108"><text:span text:style-name="T109"><text:s/></text:span><text:span text:style-name="T110">◼</text:span><text:span text:style-name="T111"><text:s/>Ovaj element vrednuje se u svim godinama učenja i poučavanja povijesti</text:span></text:p>
      <text:p text:style-name="P112"/>
      <text:p text:style-name="P113">Odličan (5)</text:p>
      <text:p text:style-name="P114"><text:s/>Učenik/Učenica:</text:p>
      <text:p text:style-name="P115"><text:s/>- samostalno definira, opisuje i objašnjava događaje, procese i pojave te temeljne<text:s/>kronološke odrednice predviđene godišnjim izvedbenim kurikulumom</text:p>
      <text:p text:style-name="P116"><text:s/>- u usmenom i pismenom izlaganju je siguran, sistematičan i točan<text:s/></text:p>
      <text:p text:style-name="P117">- samostalno koristi odgovarajuću povijesnu terminologiju i sve ključne pojmove te ih može samostalno pojasniti</text:p>
      <text:p text:style-name="P118"/>
      <text:p text:style-name="P119"/>
      <text:p text:style-name="P120"/>
      <text:p text:style-name="P121"/>
      <text:p text:style-name="P122"/>
      <text:soft-page-break/>
      <text:p text:style-name="P123">Vrlo dobar (4)<text:s/></text:p>
      <text:p text:style-name="P124">Učenik/Učenica:</text:p>
      <text:list text:style-name="LFO3" text:continue-numbering="true">
        <text:list-item>
          <text:p text:style-name="P125">uz neznatnu pomoć i pogreške definira, opisuje i objašnjava događaje, procese i pojave te temeljne kronološke odrednice predviđene godišnjim izvedbenim kurikulumom te pravilno koristi povijesnu terminologiju<text:s/></text:p>
        </text:list-item>
        <text:list-item>
          <text:p text:style-name="P126">u usmenom i pismenom izlaganju je sistematičan i točan, ali sporiji<text:s/></text:p>
        </text:list-item>
        <text:list-item>
          <text:p text:style-name="P127">usvojio je sve ključne pojmove, ali ne može sve u potpunosti pojasniti<text:s/></text:p>
        </text:list-item>
        <text:list-item>
          <text:p text:style-name="P128">naučeno objašnjava uz pomoć naučenih primjera</text:p>
        </text:list-item>
      </text:list>
      <text:p text:style-name="P129"/>
      <text:p text:style-name="P130"/>
      <text:p text:style-name="P131"><text:s text:c="7"/>Dobar (3)<text:s/></text:p>
      <text:p text:style-name="P132"><text:s text:c="7"/>Učenik / Učenica:<text:s/></text:p>
      <text:list text:style-name="LFO3" text:continue-numbering="true">
        <text:list-item>
          <text:p text:style-name="P133">razumije i prepoznaje najvažnije povijesne događaje, procese i pojave, temeljne kronološke odrednice i djelovanje povijesnih osoba bez većih pojedinosti i uz češće pogreške koje uz pomoć učitelja ispravlja<text:s/></text:p>
        </text:list-item>
        <text:list-item>
          <text:p text:style-name="P134">nesistematično izlaže o prošlim događajima, procesima i pojavama<text:s/></text:p>
        </text:list-item>
        <text:list-item>
          <text:p text:style-name="P135">u usmenom izlaganju nesamostalan, ima poteškoća u izlaganju<text:s/></text:p>
        </text:list-item>
        <text:list-item>
          <text:p text:style-name="P136">naučeno objašnjava uz pomoć naučenih primjera</text:p>
        </text:list-item>
      </text:list>
      <text:p text:style-name="P137"/>
      <text:p text:style-name="P138"><text:s text:c="7"/>Dovoljan (2)</text:p>
      <text:p text:style-name="P139"><text:s text:c="7"/>Učenik / Učenica:</text:p>
      <text:list text:style-name="LFO3" text:continue-numbering="true">
        <text:list-item>
          <text:p text:style-name="P140">samo djelomično razumije i prepoznaje najvažnije povijesne događaje, procese i pojave, temeljne kronološke odrednice i djelovanje povijesnih osoba i o njima obrazlaže na razini prisjećanja i jednostavne reprodukcije<text:s/></text:p>
        </text:list-item>
        <text:list-item>
          <text:p text:style-name="P141">u izlaganju nije samostalan i naučeno ne može točno iznijeti niti objasniti već treba mnogo nastavnikove pomoći<text:s/></text:p>
        </text:list-item>
        <text:list-item>
          <text:p text:style-name="P142">ima poteškoća u uočavanju bitnog i<text:s/>zaključivanju</text:p>
        </text:list-item>
      </text:list>
      <text:p text:style-name="P143"/>
      <text:p text:style-name="P144"><text:s text:c="7"/>Nedovoljan ( 1)<text:s/></text:p>
      <text:p text:style-name="P145"><text:s text:c="7"/>Učenik/Učenica:<text:s/></text:p>
      <text:list text:style-name="LFO3" text:continue-numbering="true">
        <text:list-item>
          <text:p text:style-name="P146"><text:s/>uopće ne poznaje i razumije najvažnije povijesne događaje, procese i pojave, temeljne kronološke odrednice i djelovanje povijesnih osoba, često ih miješa i pogrešno objašnjava, ne poznaje povijesnu terminologiju</text:p>
        </text:list-item>
        <text:list-item>
          <text:p text:style-name="P147">ni uz učiteljevu pomoć nije u stanju primijeniti naučeno</text:p>
        </text:list-item>
      </text:list>
      <text:p text:style-name="P148"/>
      <text:p text:style-name="P149"/>
      <text:p text:style-name="P150"/>
      <text:soft-page-break/>
      <text:list text:style-name="LFO2" text:continue-numbering="true">
        <text:list-item>
          <text:p text:style-name="P151"><text:span text:style-name="T152">Konceptualno znanje:</text:span><text:span text:style-name="T153"><text:s/></text:span></text:p>
        </text:list-item>
      </text:list>
      <text:p text:style-name="P154"/>
      <text:p text:style-name="P155"><text:span text:style-name="T156">◼</text:span><text:span text:style-name="T157"><text:s/>poznavanje, korištenje i razumijevanje tehničkih koncepata 1.reda i 2.reda kao okvira za tumačenje i razumijevanje prošlih događaja, procesa i pojava. <text:s/></text:span></text:p>
      <text:p text:style-name="P158"><text:span text:style-name="T159">Koncepti 1.reda</text:span><text:span text:style-name="T160">- temeljni su povijesni pojmovi ili suštinski koncepti (apstrakcije lili generalizacije)- npr. abolicionizam, sufražetkinje, nacionalizam…<text:s/></text:span></text:p>
      <text:p text:style-name="P161"><text:span text:style-name="T162">Koncepti 2.reda</text:span><text:span text:style-name="T163">:</text:span></text:p>
      <text:p text:style-name="P164"/>
      <text:list text:style-name="LFO4" text:continue-numbering="true">
        <text:list-item>
          <text:p text:style-name="P165">Vrijeme i prostor</text:p>
        </text:list-item>
      </text:list>
      <text:p text:style-name="P166">- vremenski okvir priče (povijesna razdoblja), osjećaj za tijek,<text:s/>slijed (kronologiju) i trajanje događaja te osnove računanja vremena</text:p>
      <text:p text:style-name="P167">- korištenje rječnika kojim se opisuje tijek vremena te smještaju događaji, osobe i pojave u odgovarajuća razdoblja<text:s/></text:p>
      <text:p text:style-name="P168">- razumijevanje različitih periodizacija te propitkivanje značenja pripisana povijesnim događajima/razdjelnicama<text:s/></text:p>
      <text:p text:style-name="P169">- primjena znanja na povijesnom zemljovidu, analiziranje povijesnog zemljovida i razumijevanje složenih odnosa čovjeka i prirodne sredine koja ga okružuje te uvjetuje njegov način života, ekonomiju, društveni razvoj i političko djelovanje<text:s/></text:p>
      <text:p text:style-name="P170">- samostalno kreiranje lente vremena, kronološkog niza te primjenjivanje znanja na povijesnom zemljovidu i slijepom zemljovidu<text:s/></text:p>
      <text:p text:style-name="P171">- korištenje kronološkim i sinkronističkim (usporedbenim) tablicama</text:p>
      <text:p text:style-name="P172">2. Uzrok<text:s/>i posljedica</text:p>
      <text:p text:style-name="P173">- razlikuju uzroke, povod i posljedice pojedinih povijesnih događaja, pojava i procesa</text:p>
      <text:p text:style-name="P174">- objašnjavaju zašto su se događaji dogodili tako kako jesu, kako jedna pojavnost vodi drugoj te zašto jedan događaj može imati višestruke uzroke i posljedice</text:p>
      <text:p text:style-name="P175"><text:s/>- uočavaju izravno navedene uzroke i posljedice ili zaključuju o njima kada nisu izravno izrečeni - razumiju da su neki uzroci i posljedice važniji od drugih, oko čega postoje različita gledišta</text:p>
      <text:list text:style-name="LFO4" text:continue-numbering="true">
        <text:list-item>
          <text:p text:style-name="P176">Kontinuitet i promjena</text:p>
        </text:list-item>
      </text:list>
      <text:p text:style-name="P177">- uočavaju znakova neprekinutoga ili rastućega<text:s/>evolucijskog razvoja i nasuprot njima promjene koje su znakovi prekida s prošlošću</text:p>
      <text:p text:style-name="P178"><text:s/>- proučavaju promjene u vremenu, ali i ono što ostaje isto ili slično (institucije, tradicije, politički sustavi, vrijednosti, načini života određenih društvenih skupina)</text:p>
      <text:p text:style-name="P179">-<text:s/>objašnjavaju ritma promjena - razumijevaju obilježja nekog razdoblja te procjenjivanje u kojoj su mjeri određene pojave značile promjenu za tadašnje ljude - razumijevaju da promjene ne znače uvijek i napredak</text:p>
      <text:p text:style-name="P180">4. Rad s povijesnim izvorima</text:p>
      <text:p text:style-name="P181">- koriste različite vrste povijesnih izvora</text:p>
      <text:p text:style-name="P182">- razumijevaju značenja izvora u proučavanju prošlosti te oblikuju odgovore koji uključuju podatke iz izvora<text:s/></text:p>
      <text:p text:style-name="P183">- analiziraju i vrednuju izvore, postavljaju pitanja o vremenu, mjestu i okolnostima njihova nastanka te o autoru, njegovim gledištima i namjerama</text:p>
      <text:p text:style-name="P184">5. Povijesna perspektiva</text:p>
      <text:p text:style-name="P185">- sagledavanje prošlost vodeći računa o vremenskom i društvenom kontekstu razdoblja koje proučava</text:p>
      <text:soft-page-break/>
      <text:p text:style-name="P186"><text:s/>- identificira vrijednosti, vjerovanja i prakse pojedinaca i zajednica u različitim<text:s/>razdobljima i razlikuje ih od onih u današnjici<text:s/></text:p>
      <text:p text:style-name="P187">-<text:s/>utjecaj sadašnjosti na tumačenje događaja u prošlosti te kakvu su važnost određena pojava ili proces imali za ljude u prošlosti, a kakvu za nas danas</text:p>
      <text:p text:style-name="P188">6. Usporedba i sučeljavanje</text:p>
      <text:p text:style-name="P189">- uspoređuje<text:s/>povijesne događaje, pojave i procesi te djela ljudskog stvaralaštva</text:p>
      <text:p text:style-name="P190"><text:s/>- uočava<text:s/>njihove sličnosti, zajednička obilježja ili međusobne različitosti i utjecaji i stavlja<text:s/>ih u kontekst u kojem se mogu ocijeniti, sučeliti i interpretirati<text:s/></text:p>
      <text:p text:style-name="P191">- na temelju provedenih analiza formulirati će opće zaključke i povijesne generalizacije</text:p>
      <text:p text:style-name="P192"/>
      <text:p text:style-name="P193"/>
      <text:p text:style-name="P194"><text:span text:style-name="T195"><text:s/></text:span><text:span text:style-name="T196">◼</text:span><text:span text:style-name="T197"><text:s/>Vrednuje se:<text:s/></text:span></text:p>
      <text:p text:style-name="P198">- snalaženje u prostoru i vremenu (povijesna karta, vremenska crta, kronološka tablica)<text:s/></text:p>
      <text:p text:style-name="P199">- objašnjavanje i povezivanje nastavnih sadržaja (uzročno-posljedične veze),<text:s/><text:s/>sposobnost analiziranja i zaključivanja<text:s/></text:p>
      <text:p text:style-name="P200">- primjena naučenih pojmova na konkretnim primjerima</text:p>
      <text:p text:style-name="P201">- analiza slikovnog materijala - analiza povijesnih izvora</text:p>
      <text:p text:style-name="P202"/>
      <text:p text:style-name="P203"><text:span text:style-name="T204">◼</text:span><text:span text:style-name="T205"><text:s/>Ovaj element vrednuje se u svim godinama učenja i poučavanja povijesti.</text:span></text:p>
      <text:p text:style-name="P206"/>
      <text:p text:style-name="P207"/>
      <text:p text:style-name="P208"/>
      <text:p text:style-name="P209"/>
      <text:p text:style-name="P210"><text:s text:c="8"/>Odličan (5)</text:p>
      <text:p text:style-name="P211"><text:s text:c="8"/>Učenik/ Učenica:</text:p>
      <text:list text:style-name="LFO3" text:continue-numbering="true">
        <text:list-item>
          <text:p text:style-name="P212">u potpunosti poznaje, koristi i razumije sve tehničke koncepte 1. i 2.reda kao okvira za tumačenje i razumijevanje prošlih događaja, procesa i pojava</text:p>
        </text:list-item>
        <text:list-item>
          <text:p text:style-name="P213">samostalno pronalazi sve potrebne podatke na zemljovidu i legendi, cjelovito rješava pitanja kronološkog redanja i argumentira uzročno-posljedične odnose, razumije povijesni kontinuitet i društvene promjene te povezuje povijesne izvore s njihovim vremensko-prostornim nastankom<text:s/></text:p>
        </text:list-item>
        <text:list-item>
          <text:p text:style-name="P214">pokazuje izrazitu aktivnost, motivaciju i interes za spoznavanjem i učenjem.</text:p>
        </text:list-item>
      </text:list>
      <text:p text:style-name="P215"/>
      <text:p text:style-name="P216"><text:s text:c="9"/>Vrlo dobar (4)</text:p>
      <text:p text:style-name="P217"><text:s text:c="9"/>Učenik/ Učenica:<text:s/></text:p>
      <text:list text:style-name="LFO3" text:continue-numbering="true">
        <text:list-item>
          <text:p text:style-name="P218">poznaje, koristi i razumije sve tehničke koncepte 1. i 2.reda kao okvira za tumačenje i razumijevanje prošlih događaja, procesa i pojava uz manje pogreške koje ispravlja uz pomoć učitelja<text:s/></text:p>
        </text:list-item>
        <text:list-item>
          <text:p text:style-name="P219">pronalazi većinu podataka na zemljovidu i legendi, rješava pitanja kronološkog redanja i argumentira uzročno-posljedične odnose, razumije povijesni kontinuitet i društvene<text:s/><text:soft-page-break/>promjene te povezuje povijesne izvore s njihovim vremensko-prostornim nastankom<text:s/>uz povremenu pomoć nastavnika<text:s/></text:p>
        </text:list-item>
        <text:list-item>
          <text:p text:style-name="P220">pokazuje interes, aktivnost i motivaciju za spoznavanjem i učenjem.</text:p>
        </text:list-item>
      </text:list>
      <text:p text:style-name="P221"/>
      <text:p text:style-name="P222"/>
      <text:p text:style-name="P223"><text:s text:c="8"/>Dobar (3)</text:p>
      <text:p text:style-name="P224"><text:s text:c="8"/>Učenik/ Učenica:</text:p>
      <text:list text:style-name="LFO3" text:continue-numbering="true">
        <text:list-item>
          <text:p text:style-name="P225"><text:s/>djelomično i bez većih pojedinosti poznaje, koristi i razumije sve tehničke koncepte 1. i 2. reda kao okvira za<text:s/>tumačenje i razumijevanje prošlih događaja, procesa i pojava uz češće pogreške koje ispravlja uz pomoć učitelja<text:s/></text:p>
        </text:list-item>
        <text:list-item>
          <text:p text:style-name="P226">pronalazi najvažnije i pojedine podatke na zemljovidu i legendi, necjelovito rješava pitanja kronološkog redanja, samo djelomično argumentira<text:s/>uzročno- posljedične odnose, slabije razumije povijesni kontinuitet i društvene promjene te slabije povezuje povijesne izvore s njihovim vremensko- prostornim nastankom uz čestu pomoć nastavnika<text:s/></text:p>
        </text:list-item>
        <text:list-item>
          <text:p text:style-name="P227">samo povremeno pokazuje aktivnost i interes za učenje.</text:p>
        </text:list-item>
      </text:list>
      <text:p text:style-name="P228"/>
      <text:p text:style-name="P229"/>
      <text:p text:style-name="P230"><text:s text:c="3"/><text:s text:c="4"/>Dovoljan (2)</text:p>
      <text:p text:style-name="P231"><text:s text:c="7"/>Učenik/ Učenica:</text:p>
      <text:list text:style-name="LFO3" text:continue-numbering="true">
        <text:list-item>
          <text:p text:style-name="P232"><text:s/>samo djelomično na razini prisjećanja i jednostavne reprodukcije razumije, prepoznaje i koristi sve tehničke koncepte 1. i 2.reda kao okvira za tumačenje i razumijevanje prošlih događaja, procesa i pojava<text:s/></text:p>
        </text:list-item>
        <text:list-item>
          <text:p text:style-name="P233">samo uz<text:s/>nastavnikovu pomoć uočava podatke na zemljovidu i legendi, neuspješno rješava pitanja kronološkog redanja, neuspješno argumentira uzročno-posljedične odnose, pogrešno razumije povijesni kontinuitet i društvene promjene te neuspješno povezuje povijesne izvore s njihovim vremensko-prostornim nastankom</text:p>
        </text:list-item>
        <text:list-item>
          <text:p text:style-name="P234">ne pokazuje aktivnost, motivaciju i interes za spoznavanjem i učenjem te ga se mora često usmjeravati ,opominjati i poticati na rad</text:p>
        </text:list-item>
      </text:list>
      <text:p text:style-name="P235"/>
      <text:p text:style-name="P236"><text:s text:c="10"/>Nedovoljan (1)</text:p>
      <text:p text:style-name="P237"><text:s text:c="10"/>Učenik/ Učenica:</text:p>
      <text:list text:style-name="LFO3" text:continue-numbering="true">
        <text:list-item>
          <text:p text:style-name="P238"><text:s/>ima velike<text:s/>poteškoće u prepoznavanju, razumijevanju i korištenju svih tehničkih koncepata 1. i 2.reda kao okvira za tumačenje i razumijevanje prošlih događaja, procesa i pojava<text:s/></text:p>
        </text:list-item>
        <text:list-item>
          <text:p text:style-name="P239">ni uz nastavnikovu pomoć ne uočava podatke na zemljovidu i legendi, ne rješava pitanja kronološkog redanja, ne argumentira uzročno-posljedične odnose, ne razumije povijesni kontinuitet i društvene promjene te ne povezuje povijesne izvore s njihovim vremensko-prostornim nastankom<text:s/></text:p>
        </text:list-item>
        <text:list-item>
          <text:p text:style-name="P240">nije dosegao minimalni standard konceptualnog znanja</text:p>
        </text:list-item>
        <text:list-item>
          <text:p text:style-name="P241"><text:s/>Izjavljuje<text:s/>da nije spreman</text:p>
        </text:list-item>
        <text:list-item>
          <text:p text:style-name="P242">ne pokazuje interes i ne izvršava obveze koje se odvijaju tijekom nastave povijesti.</text:p>
        </text:list-item>
      </text:list>
      <text:p text:style-name="P243"/>
      <text:p text:style-name="P244"/>
      <text:p text:style-name="P245"/>
      <text:list text:style-name="LFO4" text:continue-numbering="true">
        <text:list-item>
          <text:p text:style-name="P246"><text:span text:style-name="T247">Proceduralno znanje:</text:span></text:p>
        </text:list-item>
      </text:list>
      <text:p text:style-name="P248"/>
      <text:p text:style-name="P249"/>
      <text:list text:style-name="LFO5" text:continue-numbering="true">
        <text:list-item>
          <text:p text:style-name="P250"><text:span text:style-name="T251">P</text:span><text:span text:style-name="T252">oznavanje i primjena odgovarajućih metoda, postupaka i procedura u<text:s/></text:span><text:span text:style-name="T253">radu s povijesnim izvorima te u istraživanju prošlosti</text:span></text:p>
        </text:list-item>
      </text:list>
      <text:p text:style-name="P254"/>
      <text:p text:style-name="P255"><text:s text:c="4"/><text:s text:c="5"/>Odličan (5)<text:s/></text:p>
      <text:list text:style-name="LFO3" text:continue-numbering="true">
        <text:list-item>
          <text:p text:style-name="P256">Učenik razumije i vrednuje smisao, značenje i pouzdanost povijesnih izvora (slikovnih, pisanih), cjelovito kreira povijesne zemljovide, vrši njihove analize i prati njihovu tematiku, cjelovito i interesantno kreira i izlaže samostalne radne zadatke i pisane radove</text:p>
        </text:list-item>
      </text:list>
      <text:p text:style-name="P257"/>
      <text:p text:style-name="P258">Vrlo dobar (4)<text:s/></text:p>
      <text:list text:style-name="LFO3" text:continue-numbering="true">
        <text:list-item>
          <text:p text:style-name="P259">Učenik razumije i vrednuje smisao, značenje i pouzdanost povijesnih izvora (slikovnih, pisanih), kreira povijesne zemljovide, vrši njihove analize i prati njihovu tematiku uz manje propuste, te kreira i izlaže<text:s/>samostalne radne zadatke i pisane radove uz manje propuste</text:p>
        </text:list-item>
      </text:list>
      <text:p text:style-name="P260"/>
      <text:p text:style-name="P261">Dobar (3)<text:s/></text:p>
      <text:list text:style-name="LFO3" text:continue-numbering="true">
        <text:list-item>
          <text:p text:style-name="P262">Učenik slabo razumije i vrednuje smisao, značenje i pouzdanost povijesnih izvora (slikovnih, pisanih), površno kreira povijesne zemljovide, vrši njihove analize i prati njihovu tematiku, površno, necjelovito i neinteresantno kreira i izlaže samostalne radne zadatke i pisane radove</text:p>
        </text:list-item>
      </text:list>
      <text:p text:style-name="P263"/>
      <text:p text:style-name="P264">Dovoljan (2)</text:p>
      <text:list text:style-name="LFO3" text:continue-numbering="true">
        <text:list-item>
          <text:p text:style-name="P265">Učenik samo prepoznaje značenje i pouzdanost povijesnih izvora (slikovnih, pisanih), neuspješno kreira povijesne zemljovide, vrši njihove analize i neuspješno prati njihovu tematiku, pogrešno kreira i izlaže samostalne radne zadatke i pisane radove</text:p>
        </text:list-item>
      </text:list>
      <text:p text:style-name="P266"/>
      <text:p text:style-name="P267"><text:s/>Nedovoljan (1)</text:p>
      <text:list text:style-name="LFO3" text:continue-numbering="true">
        <text:list-item>
          <text:p text:style-name="P268">Učenik ne prepoznaje značenje i pouzdanost povijesnih izvora (slikovnih, pisanih), ne može kreirati povijesne<text:s/>zemljovide, izvršiti njihove analize i pratiti njihovu tematiku, ne prihvaća i ne sudjeluje u samostalnim radnim zadatcima te ne piše pisane radove. Učenik nije dosegao minimalni standard proceduralnog znanja</text:p>
        </text:list-item>
      </text:list>
      <text:p text:style-name="P269"/>
      <text:p text:style-name="P270"/>
      <text:p text:style-name="P271"/>
      <text:soft-page-break/>
      <text:list text:style-name="LFO5" text:continue-numbering="true">
        <text:list-item>
          <text:p text:style-name="P272"><text:span text:style-name="T273">I</text:span><text:span text:style-name="T274">zrada plakata i PowerPoint prezentacije<text:s/></text:span></text:p>
        </text:list-item>
      </text:list>
      <text:p text:style-name="P275"/>
      <text:p text:style-name="P276">Cilj izrade plakata /PowerPoint prezentacije na zadanu temu je proširiti osnovna znanja stečena na satu, znati argumentirano iznijeti gradivo, naučiti koristiti druge izvore znanja, razvijati socijalne vještine i suradnju s drugim učenicima te znati primijeniti nove tehnologije u procesu učenja</text:p>
      <text:p text:style-name="P277"/>
      <text:p text:style-name="P278"><text:span text:style-name="T279">Plakati</text:span><text:span text:style-name="T280"><text:s/>se mogu izrađivati samostalno ili u paru. Učenici se dobrovoljno prijavljuju za izradu plakata (najviše jedan plakat po učeniku kroz školsku godinu). Plakat i njegova prezentacija mora zadovoljiti ove uvje</text:span><text:span text:style-name="T281">te: uredan je, zadana tema je dobro odabrana i razrađena, pravilno su korišteni povijesni izvori i materijali (fotografije, tekst, grafikoni, povijesne karte i dr. ), na plakatu su i neki novi sadržaji koje nismo spominjali na satu (zanimljivosti, povijesn</text:span><text:span text:style-name="T282">i izvori,…), primjerena je količina i omjer teksta i slike, prezentacija plakata mora biti u zadanom vremenu (5 – 10 min.), u prezentaciji plakata sudjeluju svi koji su na njemu radili, sadržaje treba iznositi zanimljivo. Točno je navedena literatura i izv</text:span><text:span text:style-name="T283">ori koji su se koristili. Objašnjeni su svi nepoznati pojmovi i dane preporuke što bi svi trebali zapamtiti i zašto.</text:span></text:p>
      <text:p text:style-name="P284"><text:span text:style-name="T285">PowerPoint</text:span><text:span text:style-name="T286"><text:s/>prezentaciju se može izrađivati samostalno ili u paru. Učenik se dobrovoljno prijavljuje za izradu PowerPoint prezentacije (na</text:span><text:span text:style-name="T287">jviše jedna PowerPoint prezentacija kroz šk. godinu). PowerPoint prezentacija mora zadovoljiti ove uvjete: tema je dobro odabrana i razrađena, pravilno su korišteni povijesni izvori (fotografije, tekst, grafikoni, povijesne karte…), uneseni su novi sadržaj</text:span><text:span text:style-name="T288">i koje u školi nismo učili (npr. zanimljivosti), primjerena je količina i omjer teksta i slika (prema pravilima o izradi prezentacija naučenima na satima informatike), prezentirana je zanimljivo i u zadanom vremenu (5.-10 min.). Točno je navedena literatur</text:span><text:span text:style-name="T289">a i izvori koji su se koristili. Objašnjeni su svi nepoznati pojmovi i dane preporuke što bi svi trebali zapamtiti i zašto.</text:span></text:p>
      <text:p text:style-name="P290"/>
      <text:p text:style-name="P291">Odličan (5)<text:s/></text:p>
      <text:p text:style-name="P292">- točno, sistematično, jasno, zanimljivo i samostalno izlaže - plakat /PowerPoint prezentacija su napravljeni prema uputama predmetnog učitelja</text:p>
      <text:p text:style-name="P293"/>
      <text:p text:style-name="P294">Vrlo dobar (4)</text:p>
      <text:p text:style-name="P295"><text:s/>-sistematično izlaganje, čita pripremljeni tekst na plakatu ili PowerPoint prezentaciji -plakat /PowerPoint prezentacija su napravljeni prema uputama predmetnog učitelja, ali uz određene manjkavosti<text:s/></text:p>
      <text:p text:style-name="P296"/>
      <text:p text:style-name="P297"/>
      <text:p text:style-name="P298">Dobar (3)<text:s/></text:p>
      <text:p text:style-name="P299">-nesistematično, nesamostalno izlaganje, površno pripremljen tekst - pri izradi plakata / PowerPoint prezentacije nisu slijeđene upute predmetnog učitelja te obiluju brojnim manjkavostima<text:s/></text:p>
      <text:p text:style-name="P300"/>
      <text:p text:style-name="P301"/>
      <text:p text:style-name="P302">Dovoljan (2)</text:p>
      <text:p text:style-name="P303"><text:s/>-neprecizno i nejasno izlaganje - potrebno dodatno<text:s/>objašnjenje i pomoć učitelja - plakat /PowerPoint prezentacija ima brojne manjkavosti</text:p>
      <text:p text:style-name="P304"/>
      <text:p text:style-name="P305"/>
      <text:p text:style-name="P306"><text:s/>Nedovoljan (1)</text:p>
      <text:p text:style-name="P307"><text:s/>-učenik nije izradio niti izložio ono što mu je bio zadatak<text:s/></text:p>
      <text:p text:style-name="P308"/>
      <text:p text:style-name="P309"/>
      <text:p text:style-name="P310"><text:span text:style-name="T311">◼</text:span><text:span text:style-name="T312"><text:s/>Vrednovanje: svaki učenički rad</text:span></text:p>
      <text:p text:style-name="P313"><text:span text:style-name="T314">◼</text:span><text:span text:style-name="T315"><text:s/>Ovaj element vrednuje se u svim godinama<text:s/></text:span><text:span text:style-name="T316">učenja i poučavanja povijesti</text:span></text:p>
      <text:p text:style-name="P317"/>
      <text:p text:style-name="P318"/>
      <text:p text:style-name="P319"/>
      <text:p text:style-name="P320"/>
      <text:p text:style-name="P321">ZAKLJUČNA OCJENA:</text:p>
      <text:p text:style-name="P322"/>
      <text:p text:style-name="P323"><text:span text:style-name="T324"><text:s/></text:span><text:span text:style-name="T325"></text:span><text:span text:style-name="T326"><text:s/>određuje se na temelju ostvarenosti odgojno-obrazovnih ishoda uz kontinuirano praćenje pokazatelja o učenikovu učenju i napredovanju<text:s/></text:span></text:p>
      <text:p text:style-name="P327"><text:span text:style-name="T328"></text:span><text:span text:style-name="T329"><text:s/>rezultat je cjelokupnog procesa vrednovanja tijekom nastavne go</text:span><text:span text:style-name="T330">dine (oba polugodišta) i ne proizlazi iz aritmetičke sredine<text:s/></text:span></text:p>
      <text:p text:style-name="P331"><text:span text:style-name="T332"></text:span><text:span text:style-name="T333"><text:s/>u zaključnu ocjenu uključuju se ocjene i napomene iz zabilježaka<text:s/></text:span></text:p>
      <text:p text:style-name="P334"><text:span text:style-name="T335"></text:span><text:span text:style-name="T336"><text:s/>zaključna ocjena proizlazi iz sva tri jednakovrijedna elementa vrednovanja</text:span></text:p>
      <text:p text:style-name="P337"/>
      <text:p text:style-name="P338"/>
      <text:p text:style-name="P339">POPRAVNI ISPIT IZ POVIJESTI<text:s/></text:p>
      <text:p text:style-name="P340"/>
      <text:p text:style-name="P341"><text:span text:style-name="T342">Učenici koji su n</text:span><text:span text:style-name="T343">a kraju nastavne godine ocijenjeni ocjenom nedovoljan (1) uputit će se na<text:s/></text:span><text:span text:style-name="T344">produžnu nastavu</text:span><text:span text:style-name="T345">. Učenik na produžnoj nastavi ponovno obrađuje nastavno gradivo<text:s/></text:span><text:span text:style-name="T346">cijele nastavne godine</text:span><text:span text:style-name="T347"><text:s/>tekućeg razreda na način koji određuje predmetni nastavnik. Nakon završetka pro</text:span><text:span text:style-name="T348">dužne nastave učenici pišu završni ispit znanja. Ukoliko i nakon produžne nastave učenik ima negativnu zaključnu ocjenu, uputit će se na polaganje<text:s/></text:span><text:span text:style-name="T349">popravnog ispita</text:span><text:span text:style-name="T350">. Popravni ispit iz nastavnog predmeta Povijest sastoji se od pisanog i usmenog dijela. Učeni</text:span><text:span text:style-name="T351">k koji nije pristupio pisanom dijelu popravnog ispita ne može pristupiti usmenom dijelu popravnog ispita. Učenik upućen na popravni ispit iz nastavnog predmeta Povijest na popravnom ispitu odgovara nastavno gradivo<text:s/></text:span><text:span text:style-name="T352">cijele nastavne godine</text:span><text:span text:style-name="T353"><text:s/>tekućeg razreda.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ja Lukić</meta:initial-creator>
    <dc:creator>Maja Lukić</dc:creator>
    <meta:creation-date>2023-09-03T16:02:00Z</meta:creation-date>
    <dc:date>2023-09-05T13:53:00Z</dc:date>
    <meta:template xlink:href="Normal" xlink:type="simple"/>
    <meta:editing-cycles>4</meta:editing-cycles>
    <meta:editing-duration>PT9660S</meta:editing-duration>
    <meta:document-statistic meta:page-count="10" meta:paragraph-count="39" meta:word-count="2947" meta:character-count="19709" meta:row-count="140" meta:non-whitespace-character-count="16801"/>
  </office:meta>
</office:document-meta>
</file>