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fo:font-weight="bold" style:font-weight-asian="bold" fo:font-size="12pt" style:font-size-asian="12pt" style:font-size-complex="12pt" fo:language="hr" fo:country="HR"/>
    </style:style>
    <style:style style:name="P2" style:parent-style-name="Normal" style:family="paragraph">
      <style:paragraph-properties fo:line-height="150%"/>
      <style:text-properties fo:font-weight="bold" style:font-weight-asian="bold" fo:font-size="12pt" style:font-size-asian="12pt" style:font-size-complex="12pt" fo:language="hr" fo:country="HR"/>
    </style:style>
    <style:style style:name="P3" style:parent-style-name="Normal" style:family="paragraph">
      <style:paragraph-properties fo:text-align="justify" fo:line-height="150%"/>
    </style:style>
    <style:style style:name="T4" style:parent-style-name="Zadanifontodlomka" style:family="text">
      <style:text-properties fo:font-size="12pt" style:font-size-asian="12pt" style:font-size-complex="12pt" fo:language="hr" fo:country="HR"/>
    </style:style>
    <style:style style:name="T5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6" style:parent-style-name="Zadanifontodlomka" style:family="text">
      <style:text-properties fo:font-size="12pt" style:font-size-asian="12pt" style:font-size-complex="12pt" fo:language="hr" fo:country="HR"/>
    </style:style>
    <style:style style:name="T7" style:parent-style-name="Zadanifontodlomka" style:family="text">
      <style:text-properties fo:font-size="12pt" style:font-size-asian="12pt" style:font-size-complex="12pt" fo:language="hr" fo:country="HR"/>
    </style:style>
    <style:style style:name="T8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9" style:parent-style-name="Zadanifontodlomka" style:family="text">
      <style:text-properties fo:font-size="12pt" style:font-size-asian="12pt" style:font-size-complex="12pt" fo:language="hr" fo:country="HR"/>
    </style:style>
    <style:style style:name="T10" style:parent-style-name="Zadanifontodlomka" style:family="text">
      <style:text-properties fo:font-size="12pt" style:font-size-asian="12pt" style:font-size-complex="12pt" fo:language="hr" fo:country="HR"/>
    </style:style>
    <style:style style:name="T11" style:parent-style-name="Zadanifontodlomka" style:family="text">
      <style:text-properties fo:font-size="12pt" style:font-size-asian="12pt" style:font-size-complex="12pt" fo:language="hr" fo:country="HR"/>
    </style:style>
    <style:style style:name="P12" style:parent-style-name="Normal" style:family="paragraph">
      <style:paragraph-properties fo:margin-bottom="0in" fo:line-height="150%" fo:background-color="#FFFFFF"/>
      <style:text-properties fo:font-size="12pt" style:font-size-asian="12pt" style:font-size-complex="12pt" fo:language="hr" fo:country="HR"/>
    </style:style>
    <style:style style:name="P13" style:parent-style-name="Normal" style:family="paragraph">
      <style:paragraph-properties fo:margin-bottom="0in" fo:line-height="150%"/>
    </style:style>
    <style:style style:name="T14" style:parent-style-name="Zadanifontodlomka" style:family="text">
      <style:text-properties fo:font-size="12pt" style:font-size-asian="12pt" style:font-size-complex="12pt" fo:language="hr" fo:country="HR"/>
    </style:style>
    <style:style style:name="T15" style:parent-style-name="Zadanifontodlomka" style:family="text">
      <style:text-properties fo:font-size="12pt" style:font-size-asian="12pt" style:font-size-complex="12pt" fo:language="hr" fo:country="HR"/>
    </style:style>
    <style:style style:name="T16" style:parent-style-name="Zadanifontodlomka" style:family="text">
      <style:text-properties fo:font-size="12pt" style:font-size-asian="12pt" style:font-size-complex="12pt" fo:language="hr" fo:country="HR"/>
    </style:style>
    <style:style style:name="T17" style:parent-style-name="Zadanifontodlomka" style:family="text">
      <style:text-properties fo:font-size="12pt" style:font-size-asian="12pt" style:font-size-complex="12pt" fo:language="hr" fo:country="HR"/>
    </style:style>
    <style:style style:name="T18" style:parent-style-name="Zadanifontodlomka" style:family="text">
      <style:text-properties fo:font-size="12pt" style:font-size-asian="12pt" style:font-size-complex="12pt" fo:language="hr" fo:country="HR"/>
    </style:style>
    <style:style style:name="T19" style:parent-style-name="Zadanifontodlomka" style:family="text">
      <style:text-properties fo:font-size="12pt" style:font-size-asian="12pt" style:font-size-complex="12pt" fo:language="hr" fo:country="HR"/>
    </style:style>
    <style:style style:name="T20" style:parent-style-name="Zadanifontodlomka" style:family="text">
      <style:text-properties fo:font-size="12pt" style:font-size-asian="12pt" style:font-size-complex="12pt" fo:language="hr" fo:country="HR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 fo:language="hr" fo:country="HR"/>
    </style:style>
    <style:style style:name="T23" style:parent-style-name="Zadanifontodlomka" style:family="text">
      <style:text-properties fo:font-size="12pt" style:font-size-asian="12pt" style:font-size-complex="12pt" fo:language="hr" fo:country="HR"/>
    </style:style>
    <style:style style:name="T24" style:parent-style-name="Zadanifontodlomka" style:family="text">
      <style:text-properties fo:font-size="12pt" style:font-size-asian="12pt" style:font-size-complex="12pt" fo:language="hr" fo:country="HR"/>
    </style:style>
    <style:style style:name="T25" style:parent-style-name="Zadanifontodlomka" style:family="text">
      <style:text-properties fo:font-size="12pt" style:font-size-asian="12pt" style:font-size-complex="12pt" fo:language="hr" fo:country="HR"/>
    </style:style>
    <style:style style:name="T26" style:parent-style-name="Zadanifontodlomka" style:family="text">
      <style:text-properties fo:font-size="12pt" style:font-size-asian="12pt" style:font-size-complex="12pt" fo:language="hr" fo:country="HR"/>
    </style:style>
    <style:style style:name="T27" style:parent-style-name="Zadanifontodlomka" style:family="text">
      <style:text-properties fo:font-size="12pt" style:font-size-asian="12pt" style:font-size-complex="12pt" fo:language="hr" fo:country="HR"/>
    </style:style>
    <style:style style:name="T28" style:parent-style-name="Zadanifontodlomka" style:family="text">
      <style:text-properties fo:font-size="12pt" style:font-size-asian="12pt" style:font-size-complex="12pt" fo:language="hr" fo:country="HR"/>
    </style:style>
    <style:style style:name="T29" style:parent-style-name="Zadanifontodlomka" style:family="text">
      <style:text-properties fo:font-size="12pt" style:font-size-asian="12pt" style:font-size-complex="12pt" fo:language="hr" fo:country="HR"/>
    </style:style>
    <style:style style:name="T30" style:parent-style-name="Zadanifontodlomka" style:family="text">
      <style:text-properties fo:font-size="12pt" style:font-size-asian="12pt" style:font-size-complex="12pt" fo:language="hr" fo:country="HR"/>
    </style:style>
    <style:style style:name="T31" style:parent-style-name="Zadanifontodlomka" style:family="text">
      <style:text-properties fo:font-size="12pt" style:font-size-asian="12pt" style:font-size-complex="12pt" fo:language="hr" fo:country="HR"/>
    </style:style>
    <style:style style:name="T32" style:parent-style-name="Zadanifontodlomka" style:family="text">
      <style:text-properties fo:font-size="12pt" style:font-size-asian="12pt" style:font-size-complex="12pt" fo:language="hr" fo:country="HR"/>
    </style:style>
    <style:style style:name="T33" style:parent-style-name="Zadanifontodlomka" style:family="text">
      <style:text-properties fo:font-size="12pt" style:font-size-asian="12pt" style:font-size-complex="12pt" fo:language="hr" fo:country="HR"/>
    </style:style>
    <style:style style:name="T34" style:parent-style-name="Zadanifontodlomka" style:family="text">
      <style:text-properties fo:font-size="12pt" style:font-size-asian="12pt" style:font-size-complex="12pt" fo:language="hr" fo:country="HR"/>
    </style:style>
    <style:style style:name="T35" style:parent-style-name="Zadanifontodlomka" style:family="text">
      <style:text-properties fo:font-size="12pt" style:font-size-asian="12pt" style:font-size-complex="12pt" fo:language="hr" fo:country="HR"/>
    </style:style>
    <style:style style:name="T36" style:parent-style-name="Zadanifontodlomka" style:family="text">
      <style:text-properties fo:font-size="12pt" style:font-size-asian="12pt" style:font-size-complex="12pt" fo:language="hr" fo:country="HR"/>
    </style:style>
    <style:style style:name="T37" style:parent-style-name="Zadanifontodlomka" style:family="text">
      <style:text-properties fo:font-size="12pt" style:font-size-asian="12pt" style:font-size-complex="12pt" fo:language="hr" fo:country="HR"/>
    </style:style>
    <style:style style:name="T38" style:parent-style-name="Zadanifontodlomka" style:family="text">
      <style:text-properties fo:font-size="12pt" style:font-size-asian="12pt" style:font-size-complex="12pt" fo:language="hr" fo:country="HR"/>
    </style:style>
    <style:style style:name="T39" style:parent-style-name="Zadanifontodlomka" style:family="text">
      <style:text-properties fo:font-size="12pt" style:font-size-asian="12pt" style:font-size-complex="12pt" fo:language="hr" fo:country="HR"/>
    </style:style>
    <style:style style:name="T40" style:parent-style-name="Zadanifontodlomka" style:family="text">
      <style:text-properties fo:font-size="12pt" style:font-size-asian="12pt" style:font-size-complex="12pt" fo:language="hr" fo:country="HR"/>
    </style:style>
    <style:style style:name="T41" style:parent-style-name="Zadanifontodlomka" style:family="text">
      <style:text-properties fo:font-size="12pt" style:font-size-asian="12pt" style:font-size-complex="12pt" fo:language="hr" fo:country="HR"/>
    </style:style>
    <style:style style:name="T42" style:parent-style-name="Zadanifontodlomka" style:family="text">
      <style:text-properties fo:font-size="12pt" style:font-size-asian="12pt" style:font-size-complex="12pt" fo:language="hr" fo:country="HR"/>
    </style:style>
    <style:style style:name="T43" style:parent-style-name="Zadanifontodlomka" style:family="text">
      <style:text-properties fo:font-size="12pt" style:font-size-asian="12pt" style:font-size-complex="12pt" fo:language="hr" fo:country="HR"/>
    </style:style>
    <style:style style:name="T44" style:parent-style-name="Zadanifontodlomka" style:family="text">
      <style:text-properties fo:font-size="12pt" style:font-size-asian="12pt" style:font-size-complex="12pt" fo:language="hr" fo:country="HR"/>
    </style:style>
    <style:style style:name="T45" style:parent-style-name="Zadanifontodlomka" style:family="text">
      <style:text-properties fo:font-size="12pt" style:font-size-asian="12pt" style:font-size-complex="12pt" fo:language="hr" fo:country="HR"/>
    </style:style>
    <style:style style:name="T46" style:parent-style-name="Zadanifontodlomka" style:family="text">
      <style:text-properties fo:font-size="12pt" style:font-size-asian="12pt" style:font-size-complex="12pt" fo:language="hr" fo:country="HR"/>
    </style:style>
    <style:style style:name="T47" style:parent-style-name="Zadanifontodlomka" style:family="text">
      <style:text-properties fo:font-size="12pt" style:font-size-asian="12pt" style:font-size-complex="12pt" fo:language="hr" fo:country="HR"/>
    </style:style>
    <style:style style:name="T48" style:parent-style-name="Zadanifontodlomka" style:family="text">
      <style:text-properties fo:font-size="12pt" style:font-size-asian="12pt" style:font-size-complex="12pt" fo:language="hr" fo:country="HR"/>
    </style:style>
    <style:style style:name="P49" style:parent-style-name="Normal" style:family="paragraph">
      <style:paragraph-properties fo:margin-bottom="0in" fo:line-height="150%" fo:background-color="#FFFFFF"/>
    </style:style>
    <style:style style:name="T50" style:parent-style-name="Zadanifontodlomka" style:family="text">
      <style:text-properties fo:font-size="12pt" style:font-size-asian="12pt" style:font-size-complex="12pt" fo:language="hr" fo:country="HR"/>
    </style:style>
    <style:style style:name="T51" style:parent-style-name="Zadanifontodlomka" style:family="text">
      <style:text-properties fo:font-size="12pt" style:font-size-asian="12pt" style:font-size-complex="12pt" fo:language="hr" fo:country="HR"/>
    </style:style>
    <style:style style:name="T52" style:parent-style-name="Zadanifontodlomka" style:family="text">
      <style:text-properties fo:font-size="12pt" style:font-size-asian="12pt" style:font-size-complex="12pt" fo:language="hr" fo:country="HR"/>
    </style:style>
    <style:style style:name="T53" style:parent-style-name="Zadanifontodlomka" style:family="text">
      <style:text-properties fo:font-size="12pt" style:font-size-asian="12pt" style:font-size-complex="12pt" fo:language="hr" fo:country="HR"/>
    </style:style>
    <style:style style:name="T54" style:parent-style-name="Zadanifontodlomka" style:family="text">
      <style:text-properties fo:font-size="12pt" style:font-size-asian="12pt" style:font-size-complex="12pt" fo:language="hr" fo:country="HR"/>
    </style:style>
    <style:style style:name="T55" style:parent-style-name="Zadanifontodlomka" style:family="text">
      <style:text-properties fo:font-size="12pt" style:font-size-asian="12pt" style:font-size-complex="12pt" fo:language="hr" fo:country="HR"/>
    </style:style>
    <style:style style:name="T56" style:parent-style-name="Zadanifontodlomka" style:family="text">
      <style:text-properties fo:font-size="12pt" style:font-size-asian="12pt" style:font-size-complex="12pt" fo:language="hr" fo:country="HR"/>
    </style:style>
    <style:style style:name="T57" style:parent-style-name="Zadanifontodlomka" style:family="text">
      <style:text-properties fo:font-size="12pt" style:font-size-asian="12pt" style:font-size-complex="12pt" fo:language="hr" fo:country="HR"/>
    </style:style>
    <style:style style:name="T58" style:parent-style-name="Zadanifontodlomka" style:family="text">
      <style:text-properties fo:font-size="12pt" style:font-size-asian="12pt" style:font-size-complex="12pt" fo:language="hr" fo:country="HR"/>
    </style:style>
    <style:style style:name="T59" style:parent-style-name="Zadanifontodlomka" style:family="text">
      <style:text-properties fo:font-size="12pt" style:font-size-asian="12pt" style:font-size-complex="12pt" fo:language="hr" fo:country="HR"/>
    </style:style>
    <style:style style:name="T60" style:parent-style-name="Zadanifontodlomka" style:family="text">
      <style:text-properties fo:font-size="12pt" style:font-size-asian="12pt" style:font-size-complex="12pt" fo:language="hr" fo:country="HR"/>
    </style:style>
    <style:style style:name="T61" style:parent-style-name="Zadanifontodlomka" style:family="text">
      <style:text-properties fo:font-size="12pt" style:font-size-asian="12pt" style:font-size-complex="12pt" fo:language="hr" fo:country="HR"/>
    </style:style>
    <style:style style:name="T62" style:parent-style-name="Zadanifontodlomka" style:family="text">
      <style:text-properties fo:font-size="12pt" style:font-size-asian="12pt" style:font-size-complex="12pt" fo:language="hr" fo:country="HR"/>
    </style:style>
    <style:style style:name="T63" style:parent-style-name="Zadanifontodlomka" style:family="text">
      <style:text-properties fo:font-size="12pt" style:font-size-asian="12pt" style:font-size-complex="12pt" fo:language="hr" fo:country="HR"/>
    </style:style>
    <style:style style:name="T64" style:parent-style-name="Zadanifontodlomka" style:family="text">
      <style:text-properties fo:font-size="12pt" style:font-size-asian="12pt" style:font-size-complex="12pt" fo:language="hr" fo:country="HR"/>
    </style:style>
    <style:style style:name="T65" style:parent-style-name="Zadanifontodlomka" style:family="text">
      <style:text-properties fo:font-size="12pt" style:font-size-asian="12pt" style:font-size-complex="12pt" fo:language="hr" fo:country="HR"/>
    </style:style>
    <style:style style:name="T66" style:parent-style-name="Zadanifontodlomka" style:family="text">
      <style:text-properties fo:font-size="12pt" style:font-size-asian="12pt" style:font-size-complex="12pt" fo:language="hr" fo:country="HR"/>
    </style:style>
    <style:style style:name="T67" style:parent-style-name="Zadanifontodlomka" style:family="text">
      <style:text-properties fo:font-size="12pt" style:font-size-asian="12pt" style:font-size-complex="12pt" fo:language="hr" fo:country="HR"/>
    </style:style>
    <style:style style:name="P68" style:parent-style-name="Normal" style:family="paragraph">
      <style:paragraph-properties fo:margin-bottom="0in" fo:line-height="150%" fo:background-color="#FFFFFF"/>
      <style:text-properties fo:font-size="12pt" style:font-size-asian="12pt" style:font-size-complex="12pt" fo:language="hr" fo:country="HR"/>
    </style:style>
    <style:style style:name="P69" style:parent-style-name="Normal" style:family="paragraph">
      <style:paragraph-properties fo:margin-bottom="0in" fo:line-height="150%" fo:background-color="#FFFFFF"/>
      <style:text-properties fo:font-size="12pt" style:font-size-asian="12pt" style:font-size-complex="12pt" fo:language="hr" fo:country="HR"/>
    </style:style>
    <style:style style:name="P70" style:parent-style-name="Normal" style:family="paragraph">
      <style:paragraph-properties fo:margin-bottom="0in" fo:line-height="150%" fo:background-color="#FFFFFF"/>
      <style:text-properties fo:font-size="12pt" style:font-size-asian="12pt" style:font-size-complex="12pt" fo:language="hr" fo:country="HR"/>
    </style:style>
    <style:style style:name="P71" style:parent-style-name="Normal" style:family="paragraph">
      <style:paragraph-properties fo:line-height="150%"/>
    </style:style>
    <style:style style:name="T72" style:parent-style-name="Zadanifontodlomka" style:family="text">
      <style:text-properties style:font-weight-complex="bold" fo:font-size="12pt" style:font-size-asian="12pt" style:font-size-complex="12pt" fo:language="hr" fo:country="HR"/>
    </style:style>
  </office:automatic-styles>
  <office:body>
    <office:text text:use-soft-page-breaks="true">
      <text:p text:style-name="P1">JOB SHADOWING - Posjet delegacije slovenskih učiteljica<text:s/>osnovnoj školi Dubovac i ostalim<text:s/>uspješnim hrvatskim GLOBE školama</text:p>
      <text:p text:style-name="P2"/>
      <text:p text:style-name="P3"><text:span text:style-name="T4">U okviru slovenskog<text:s/></text:span><text:span text:style-name="T5">Erasmus +</text:span><text:span text:style-name="T6"><text:s/>projekta, a na temelju dogovora slovenske i hrvatske GLOBE koordinacije, 3 su slovenske učiteljice posjetile<text:s/></text:span><text:span text:style-name="T7">odabrane 4 uspješne hrvatske škole s dugogodišnjim iskustvom u provedbi programa GLOBE. Posjet je upriličen od 23. do 27. listopada, a svrha mu je bila<text:s/></text:span><text:span text:style-name="T8">job shadowing</text:span><text:span text:style-name="T9">: neposredno promatranje rada s učenicima u implementaciji Programa GLOBE. Naše su učitelji</text:span><text:span text:style-name="T10">ce predstavile različita područja Programa GLOBE, provedbu praktičnih aktivnosti prema GLOBE protokolima, primjenu određenih GLOBE mjerenja i GLOBE podataka u neposrednoj nastavi prirodoslovnih predmeta i geografije te organizaciju implementacije GLOBE akt</text:span><text:span text:style-name="T11">ivnosti na razini škole.</text:span></text:p>
      <text:p text:style-name="P12">Prvog dana posjeta hrvatskim GLOBE školama, 23. listopada 2023., učiteljice iz Slovenije posjetile su Osnovnu školu Dubovac u Karlovcu. Radionice za učiteljice iz Slovenije pripremile su Snježana Marković-Zoraja, prof. biologije i kemije, GLOBE voditelj u školi i Međužupanijski GLOBE voditelj, Kristina Fratrović, dipl.<text:s/>ing.<text:s/>matematike i informatike i Maja Lukić-Puškarić, prof. povijesti.<text:s/></text:p>
      <text:p text:style-name="P13"><text:span text:style-name="T14">Prva radionica s učenicima bila je od 1</text:span><text:span text:style-name="T15">2</text:span><text:span text:style-name="T16">.00<text:s/></text:span><text:span text:style-name="T17"><text:s/>do<text:s/></text:span><text:span text:style-name="T18">1</text:span><text:span text:style-name="T19">3.30<text:s/></text:span><text:span text:style-name="T20">sati u školskom parku gdje je</text:span><text:span text:style-name="T21"><text:s/>prikazan primjer nastavne prakse<text:s/></text:span><text:span text:style-name="T22">izvođenja nastave<text:s/></text:span><text:span text:style-name="T23">B</text:span><text:span text:style-name="T24">iologij</text:span><text:span text:style-name="T25">e</text:span><text:span text:style-name="T26"><text:s/>i<text:s/></text:span><text:span text:style-name="T27">M</text:span><text:span text:style-name="T28">atematik</text:span><text:span text:style-name="T29">e primjenom GLOBE protokola. Učiteljice iz Slovenije sudjelovale su u radionicama te pratile rad učenika na terenu.</text:span><text:span text:style-name="T30"><text:s/></text:span><text:span text:style-name="T31">Učenici su<text:s/></text:span><text:span text:style-name="T32">u skupinama<text:s/></text:span><text:span text:style-name="T33">mje</text:span><text:span text:style-name="T34">rili<text:s/></text:span><text:span text:style-name="T35"><text:s/>visin</text:span><text:span text:style-name="T36">u</text:span><text:span text:style-name="T37"><text:s/>drveća aplikacijom, olovkom i procjenom prema visini jednog učenika,<text:s/></text:span><text:span text:style-name="T38">određivali su biljnu vrstu pomoću ključa,<text:s/></text:span><text:span text:style-name="T39">a zatim su<text:s/></text:span><text:span text:style-name="T40">izračun</text:span><text:span text:style-name="T41">ali<text:s/></text:span><text:span text:style-name="T42">starosti stabala</text:span><text:span text:style-name="T43">. Učenici su radili prema uputama u radnom listiću, a nakon mjerenja i analize rezultata pisali su zaključak i odgovarali na</text:span><text:span text:style-name="T44"><text:s/></text:span><text:span text:style-name="T45">pitanja.<text:s/></text:span><text:span text:style-name="T46">U ovoj radionici radila se tema 8.razreda „Živa i neživa priroda u neraskidivom odnosu“</text:span><text:span text:style-name="T47"><text:s/>te je pokazan istraživački pristup u nastavi.<text:s/></text:span><text:span text:style-name="T48">Radionicu su vodile učiteljice Snježana Marković-Zoraja i Kristina Fratrović.</text:span></text:p>
      <text:p text:style-name="P49"><text:span text:style-name="T50">Druga<text:s/></text:span><text:span text:style-name="T51">radionica</text:span><text:span text:style-name="T52">,<text:s/></text:span><text:span text:style-name="T53">GLOBE i Informatika<text:s/></text:span><text:span text:style-name="T54">odvijala se u učionici od 14.00</text:span><text:span text:style-name="T55"><text:s/>do<text:s/></text:span><text:span text:style-name="T56">14.45. Učenici su radili u paru na računalu, prema uputama na radnom listiću. P</text:span><text:span text:style-name="T57">retraživa</text:span><text:span text:style-name="T58">li su GLOBE</text:span><text:span text:style-name="T59"><text:s/>baze podataka</text:span><text:span text:style-name="T60">, odabirali zadane parametre u bazi podataka, a zatim su<text:s/></text:span><text:span text:style-name="T61">izrad</text:span><text:span text:style-name="T62">ili<text:s/></text:span><text:span text:style-name="T63"><text:s/>dijagram</text:span><text:span text:style-name="T64">e<text:s/></text:span><text:span text:style-name="T65">u<text:s/></text:span><text:span text:style-name="T66">programu Excel.<text:s/></text:span><text:soft-page-break/><text:span text:style-name="T67">Učiteljice iz Slovenije prisustvovale su radionici te pratile rad učenika. Radionicu je vodila učiteljica Kristina Fratrović. U ovoj radionici prikazan je primjer nastavne prakse izvođenja nastave Informatike u 7.razredu kad učenici uče rad u programu Excel, a pritom koriste GLOBE bazu podataka.</text:span></text:p>
      <text:p text:style-name="P68">Treća<text:s/>radionica<text:s/>odvijala se u školskom parku od 14.50<text:s/><text:s/>do<text:s/>15.35.<text:s/>gdje su učenici radili u skupinama.<text:s/>U ovoj radionici, učiteljicama iz Slovenije,<text:s/>prikazan je primjer nastavne prakse izvođenja nastave Prirode 6.razreda <text:s/>u temi „ Sunce i<text:s/>Sunčeva energija“ gdje su učenici mjerili<text:s/>površinsku<text:s/>temperaturu koristeći GLOBE protokole (mjerenje površinske temperature na različitim površinama- osunčano na travi i asfaltu, sjenovito ispod drveta, u intervalima).<text:s/>Nakon provedenih mjerenja, učenici su analizirali rezultate , pisali zaključak i odgovarali na pitanja.<text:s/>Na ovaj način ostvareni su ishodi u zadanoj temi (Sunčeva energija, pretvorba energije, zagrijavanje Zemljine površine).<text:s/>Dodatno<text:s/>je<text:s/>pokazan primjer s lampama koje<text:s/>zagrijavaju<text:s/>različite boje papira.<text:s/></text:p>
      <text:p text:style-name="P69">Četvrta<text:s/>radionica<text:s/>prikazala je primjer nastavne prakse izvođenja nastave Povijesti koristeći GLOBE bazu podataka. Budući da razvijamo STE(A)M koji uključuje i društvene predmete, pokazali smo način kako <text:s/>GLOBE program možemo implementirati<text:s/><text:s/>u nastavu<text:s/>Povijesti. Radionica se odvijala u učionici. Učenici su radili u paru na računalu. Koristeći GLOBE bazu podataka Osnovne škole Dubovac pripremljene su slike i podatci o starosti stabala prethodno izmjerenih i unesenih u bazu. Učenici su radili plakat u programu Canva tako da<text:s/>su slagali u lentu vremena<text:s/>zadana stabla te ih povezivali<text:s/>s<text:s/>povijesnim<text:s/>događajima<text:s/>na našim prostorima. <text:s/>Radionica je trajala od 16.00 – 17.30 i na njoj su prisustvovale učiteljice iz Slovenije.<text:s/></text:p>
      <text:p text:style-name="P70">Za sve radionice, učiteljicama iz Slovenije, objašnjen je način prilagodbe radionica za različite uzraste učenika.<text:s/></text:p>
      <text:p text:style-name="P71"><text:span text:style-name="T72">Budući da je naša škola u Erasmus+ programu, učiteljicama iz Slovenije darovali smo poklon vrećice s logotipom našeg Erasmus + programa s prigodnim poklonima. Susretu je nazočila i ravnateljica škole, Irmelina Sablić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ana</meta:initial-creator>
    <dc:creator>Snježana</dc:creator>
    <meta:creation-date>2023-11-08T20:22:00Z</meta:creation-date>
    <dc:date>2023-11-08T21:13:00Z</dc:date>
    <meta:template xlink:href="Normal" xlink:type="simple"/>
    <meta:editing-cycles>4</meta:editing-cycles>
    <meta:editing-duration>PT2940S</meta:editing-duration>
    <meta:document-statistic meta:page-count="2" meta:paragraph-count="8" meta:word-count="655" meta:character-count="4382" meta:row-count="31" meta:non-whitespace-character-count="3735"/>
  </office:meta>
</office:document-meta>
</file>